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ot onderhoud, vervangen van gevels, ramen, balkonhekken, ramen en wijzigen van de brandscheidingen, Fonteinbos 1 t/m 246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Fonteinbos 1 t/m 246, Zoetermeer, groot onderhoud, vervangen van gevels, ramen, balkonhekken, ramen en wijzigen van de brandscheidingen, WB20190198 (ontvangen d.d. 11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4081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81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ot onderhoud, vervangen van gevels, ramen, balkonhekken, ramen en wijzigen van de brandscheidingen, Fonteinbos 1 t/m 246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81</meta:user-defined>
    <meta:user-defined meta:name="OVERHEIDop.GmbID/DC.identifier">gmb-2019-94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5XB 1b</meta:user-defined>
    <meta:user-defined meta:name="OVERHEIDop.woonplaats">Zoetermeer</meta:user-defined>
    <meta:user-defined meta:name="OVERHEIDop.straatnaam">Fonteinbos</meta:user-defined>
    <meta:user-defined meta:name="OVERHEID.PostcodeHuisnummer/OVERHEIDop.postcodeHuisnummer">2715XK 184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19 452635</meta:user-defined>
    <meta:user-defined meta:name="OVERHEID.EPSG28992/DC.spatial">92670 452687</meta:user-defined>
    <meta:user-defined meta:name="OVERHEIDop.versieInformatie"/>
  </office:meta>
</office:document-meta>
</file>