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een lantarenpaal vanwege de aanleg van een bouwweg, Europaweg 2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2, 2711 AH Zoetermeer, verwijderen van een lantarenpaal vanwege de aanleg van een bouwweg, WB20190183 (ontvangen d.d. 08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07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een lantarenpaal vanwege de aanleg van een bouwweg, Europaweg 2, 2711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77</meta:user-defined>
    <meta:user-defined meta:name="OVERHEIDop.GmbID/DC.identifier">gmb-2019-940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H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45 453072</meta:user-defined>
    <meta:user-defined meta:name="OVERHEIDop.versieInformatie"/>
  </office:meta>
</office:document-meta>
</file>