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, Edelgasstraat 57, 2718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elgasstraat 57, 2718 SX Zoetermeer, plaatsen van een lichtreclame, WB20190196 (ontvangen d.d. 09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, Edelgasstraat 57, 2718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74</meta:user-defined>
    <meta:user-defined meta:name="OVERHEIDop.GmbID/DC.identifier">gmb-2019-9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X 57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0 450091</meta:user-defined>
    <meta:user-defined meta:name="OVERHEIDop.versieInformatie"/>
  </office:meta>
</office:document-meta>
</file>