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2-1">
      <style:table-column-properties/>
    </style:style>
    <style:style style:family="table-column" style:parent-style-name="colspec" style:name="id1-3-2-2-1-2-2-2">
      <style:table-column-properties/>
    </style:style>
    <style:style style:family="table-column" style:parent-style-name="colspec" style:name="id1-3-2-2-1-2-2-3">
      <style:table-column-properties/>
    </style:style>
    <style:style style:family="table-column" style:parent-style-name="colspec" style:name="id1-3-2-2-1-2-2-4">
      <style:table-column-properties/>
    </style:style>
    <style:style style:family="table-column" style:parent-style-name="colspec" style:name="id1-3-2-2-1-2-2-5">
      <style:table-column-properties/>
    </style:style>
    <style:style style:family="table-column" style:parent-style-name="colspec" style:name="id1-3-2-2-1-2-2-6">
      <style:table-column-properties/>
    </style:style>
    <style:style style:family="table-column" style:parent-style-name="colspec" style:name="id1-3-2-2-1-2-2-7">
      <style:table-column-properties/>
    </style:style>
  </office:automatic-styles>
  <office:body>
    <office:text>
      <text:p text:style-name="new_page_staatscourant"/>
      <text:p text:style-name="single-kop-titel">Mandaatbesluit gemeente Assen 2019</text:p>
      <text:section text:name="regeling_id1-3-2" text:style-name="regeling">
        <text:section text:name="aanhef_id1-3-2-1" text:style-name="aanhef">
          <text:section text:name="preambule_id1-3-2-1-1" text:style-name="preambule">
            <text:p text:style-name="al"/>
            <text:p text:style-name="al">Inleiding</text:p>
            <text:p text:style-name="al">In het eerste onderdeel wordt nader ingegaan op de wettelijke voorschriften met betrekking tot mandaat. In het tweede onderdeel is het mandaatreglement opgenomen. Het sluitstuk is de mandaatlijst.</text:p>
            <text:p text:style-name="al">
            <text:span text:style-name="nadrukvet">1. Wettelijke bepalingen uit de Awb </text:span>
          </text:p>
            <text:p text:style-name="al">Sinds 1 januari 1998 zijn er wettelijke voorschriften over mandaat. Deze bepalingen zijn opgenomen in hoofdstuk 10, titel 10.1 van de Algemene wet bestuursrecht (Awb).</text:p>
            <text:p text:style-name="al">
            <text:span text:style-name="nadrukvet">Begripsomschrijving</text:span>
          </text:p>
            <text:p text:style-name="al">In artikel 10:1 Awb is de definitie van mandaat opgenomen. Mandaat is de bevoegdheid om in naam van een bestuursorgaan een besluit te nemen.</text:p>
            <text:p text:style-name="al">Het bestuursorgaan dat het mandaat verleent, wordt in het vervolg van dit besluit mandaatverlener genoemd en degene die het mandaat ontvangt, wordt hierna de gemandateerde genoemd.</text:p>
            <text:p text:style-name="al">Het rechtsgevolg van mandaat is dat het besluit dat krachtens mandaat is genomen rechtens geldt als een besluit van het bestuursorgaan. Het bestuursorgaan blijft derhalve verantwoordelijk.</text:p>
            <text:p text:style-name="al">
            <text:span text:style-name="nadrukvet">Hoofdregel</text:span>
          </text:p>
            <text:p text:style-name="al">Artikel 10:3, lid 1 Awb geeft de hoofdregel dat een bestuursorgaan mandaat kan verlenen, tenzij:</text:p>
            <text:p text:style-name="al">a. bij wettelijk voorschrift anders is bepaald of</text:p>
            <text:p text:style-name="al">b. de aard van de bevoegdheid zich tegen mandaatverlening verzet. Instructie/inlichtingen</text:p>
            <text:p text:style-name="al">Artikel 10:6 Awb bepaalt dat de mandaatgever de gemandateerde in het algemeen of per geval instructies kan geven ter zake van de uitoefening van de gemandateerde bevoegdheid. Daarnaast verschaft de gemandateerde de mandaatgever op diens verzoek inlichtingen over de uitoefening van de bevoegdheid.</text:p>
            <text:p text:style-name="al">Het in onderdeel 2 opgenomen Mandaatreglement is te beschouwen als een instructie als bedoeld in artikel 10:6 van de Awb.</text:p>
            <text:p text:style-name="al">De in dit genoemd reglement opgenomen bepalingen zijn een nadere uitwerking van de bepalingen van de Awb en moeten door de gemandateerde, naast de wettelijke bepalingen, in acht worden genomen bij de uitoefening van de gemandateerde bevoegdheden.</text:p>
            <text:p text:style-name="al">
            <text:span text:style-name="nadrukvet">Bevoegdheid</text:span>
          </text:p>
            <text:p text:style-name="al">Artikel 10:7 Awb bepaalt dat de mandaatverlener, ondanks een verleend mandaat, altijd bevoegd blijft de gemandateerde bevoegdheid uit te oefenen. Op zich is deze bepaling inherent aan de figuur van mandaat. Aan de andere kant is het van belang hier terughoudend mee om te gaan, omdat er anders onduidelijke situaties kunnen ontstaan. In het reglement zijn ten aanzien hiervan nadere "spelregels" opgenomen.</text:p>
            <text:p text:style-name="al">
            <text:span text:style-name="nadrukvet">Wijze van ondertekenen</text:span>
          </text:p>
            <text:p text:style-name="al">Artikel 10:10 Awb bepaalt dat een krachtens mandaat genomen besluit vermeldt namens welk bestuursorgaan het besluit is genomen. De wijze van ondertekening is opgenomen in het Mandaatreglement.</text:p>
            <text:p text:style-name="al">
            <text:span text:style-name="nadrukvet">Ondertekening mandaat</text:span>
          </text:p>
            <text:p text:style-name="al">Zoals uit de definitie blijkt, gaat het bij het verlenen van een mandaat om het nemen van besluiten.</text:p>
            <text:p text:style-name="al">Dat impliceert ook de ondertekening van dat besluit. Degene die de beslissing neemt, ondertekent het besluit op de in het Mandaatreglement voorgeschreven wijze. De wijze van ondertekening is met een handgeschreven of een niet gekwalificeerde digitale handtekening. Omdat bij dit Mandaatbesluit voldoende herleidbaar en vastgesteld is bij welke functionaris de gemandateerde bevoegdheid is neergelegd kan zelfs iedere vorm van ondertekening worden weggelaten.</text:p>
            <text:p text:style-name="al">
            <text:span text:style-name="nadrukvet">Andere rechtsvormen (volmacht)</text:span>
          </text:p>
            <text:p text:style-name="al">Mandaat betreft een publiekrechtelijke vertegenwoordigingsbevoegdheid. Artikel 10:12 Awb bevat een zogenaamde schakelbepaling. Dat wil zeggen dat de bepalingen van de Awb van overeenkomstige toepassing zijn bij het aan personen, werkzaam onder zijn verantwoordelijkheid geven van:</text:p>
            <text:p text:style-name="al">- een volmacht tot het verrichten van privaatrechtelijke rechtshandelingen en</text:p>
            <text:p text:style-name="al">- een machtiging tot het verrichten van handelingen die een besluit, noch een privaatrechtelijke rechtshandeling zijn, zoals feitelijke handelingen, niet schriftelijke beslissingen.</text:p>
            <text:p text:style-name="al">Voor deze bepaling is gekozen om ervoor te zorgen dat binnen een bestuursorgaan één regeling van toepassing is. De bepalingen van de Awb gaan voor de bepalingen uit het Burgerlijk Wetboek. De bepalingen uit het Burgerlijk Wetboek kunnen wel toepassing vinden, zolang ze niet in strijd zijn met de bepalingen van de Awb.</text:p>
            <text:p text:style-name="al">Mede om deze reden en om te zorgen voor een zo volledig mogelijk overzicht van bevoegdheden die namens de bestuursorganen worden uitgeoefend, is ervoor gekozen zoveel mogelijk ook de volmachten en de machtigingen in het mandaatbesluit op te nemen.</text:p>
            <text:p text:style-name="al">Het Mandaatreglement geldt dan ook voor de uitoefening van die bevoegdheden.</text:p>
            <text:p text:style-name="al">Verder is de mandaatlijst op team gerangschikt. De bevoegdheden gelden dan ook alleen voor de gemandateerde met bijbehorende HR 21 functiebenaming van het genoemde team.</text:p>
            <text:p text:style-name="al">
            <text:span text:style-name="nadrukvet">2. Het Mandaatreglement </text:span>
          </text:p>
            <text:p text:style-name="al">Naast de bepalingen in de Algemene wet bestuursrecht gelden ten aanzien van de uitoefening van de in het mandaatbesluit opgenomen mandaten de volgende bepalingen. </text:p>
            <text:p text:style-name="al">1. Bij de uitoefening van de gemandateerde bevoegdheden neemt de gemandateerde het bepaalde bij of krachtens wetten, besluiten, verordeningen, circulaires, richtlijnen, beleidsregels en algemeen vastgesteld beleid in acht. </text:p>
            <text:p text:style-name="al">2. Als het college c.q. de burgemeester mandaat verleent ten aanzien van de uitvoering van een bevoegdheid, moet deze opgevat worden in de ruime zin. Naast het nemen van besluiten wordt hieronder in ieder geval verstaan:</text:p>
            <text:p text:style-name="al">- het nemen van alle voorbereidingsbesluiten en het verrichten van alle voorbereidingshandelingen;</text:p>
            <text:p text:style-name="al">- het uitreiken van bewijs van ontvangst aanvragen e.d.;</text:p>
            <text:p text:style-name="al">- het vaststellen van formulieren voor het indienen van aanvragen e.d.</text:p>
            <text:p text:style-name="al">- verdagen en/of uitstellen;</text:p>
            <text:p text:style-name="al">- verzoeken om aanvullende informatie;</text:p>
            <text:p text:style-name="al">- het doorzenden van geschriften tot behandeling waarvan kennelijk een ander bestuursorgaan bevoegd is;</text:p>
            <text:p text:style-name="al">- het voeren van correspondentie, die direct te maken heeft met de opgedragen taken;</text:p>
            <text:p text:style-name="al">- het stellen van nadere voorwaarden;</text:p>
            <text:p text:style-name="al">- het toekennen van bedragen in termijnen;</text:p>
            <text:p text:style-name="al">- het afleggen van verantwoording aan het rijk;</text:p>
            <text:p text:style-name="al">- het bekend maken van besluiten/beschikkingen;</text:p>
            <text:p text:style-name="al">- en alle andere besluiten die genomen moeten worden en alle andere handelingen die moeten worden verricht binnen het kader van de uitvoering van de verleende bevoegdheid.</text:p>
            <text:p text:style-name="al">3. In het geval van afwezigheid van de gemandateerde kunnen de mandaten worden uitgeoefend door zijn plaatsvervanger of een hogere functionaris.</text:p>
            <text:p text:style-name="al">4.1. De gemandateerde dient bij de uitoefening van de gemandateerde bevoegdheid ervan bewust te zijn dat het krachtens mandaat genomen besluit geldt als een besluit van het bestuursorgaan en dat het in bepaalde gevallen gelet op de verantwoordelijkheid van het bestuursorgaan van belang is hiermee te overleggen. </text:p>
            <text:p text:style-name="al">4.2. In het geval een krachtens mandaat, te nemen besluit, inclusief de in punt 2 van dit Mandaatreglement genoemde bevoegdheden, voorzienbaar belangrijke politieke, beleidsmatige of financiële gevolgen heeft of zou kunnen hebben, overlegt de gemandateerde over zijn voorgenomen besluit met de gemeentesecretaris in hoeverre het besluit aan het college van burgemeester en wethouder wordt voorgelegd. De gemeentesecretaris geeft aan wat het vervolg is.</text:p>
            <text:p text:style-name="al">4.3. De gemeentesecretaris voert wijzigingen door binnen door het college vastgestelde mandatenlijst.</text:p>
            <text:p text:style-name="al">5.1. In een krachtens mandaat genomen besluit wordt vermeld namens welk bestuursorgaan het besluit is genomen. Degene die het besluit in mandaat neemt, ondertekent het besluit namens het bestuursorgaan. </text:p>
            <text:p text:style-name="al">5.2. De ondertekening is dan als volgt:</text:p>
            <text:p text:style-name="al">- naam bestuursorgaan;</text:p>
            <text:p text:style-name="al">- namens deze(n);</text:p>
            <text:p text:style-name="al">- handtekening;</text:p>
            <text:p text:style-name="al">- naam van de gemandateerde;</text:p>
            <text:p text:style-name="al">- functieaanduiding.</text:p>
            <text:p text:style-name="al">5.3. De teamleider P&amp;O (manager II) heeft ondertekeningsmandaat ten aanzien van rechtspositionele besluiten die in de mandaatlijst genoemd zijn.</text:p>
            <text:p text:style-name="al">De ondertekening is dan als volgt:</text:p>
            <text:p text:style-name="al">- naam bestuursorgaan;</text:p>
            <text:p text:style-name="al">- overeenkomstig het door “functionaris invullen” genomen besluit;</text:p>
            <text:p text:style-name="al">- handtekening;</text:p>
            <text:p text:style-name="al">- naam van teamleider P&amp;O;- teamleider P&amp;O.</text:p>
            <text:p text:style-name="al">6.0 De burgemeester verleent volmacht aan een budgetverantwoordelijke, conform het budgetbesluit, voor het verrichten van privaatrechtelijke rechtshandelingen die rechtstreeks voortvloeien uit hoofde van zijn budgetverantwoordelijkheid. Deze volmacht geldt in brede zin.</text:p>
            <text:p text:style-name="al">6.1. De gemandateerde functionaris is tevens gevolmachtigd de gemeente te vertegenwoordigen.</text:p>
            <text:p text:style-name="al">6.2. Algemene machtiging wordt verleend aan de Adviseurs III en IV van het team Juridische Zaken, de Medewerkers ontwikkeling III (juristen) van de teams grondzaken en ruimtelijke plannen ter vertegenwoordiging van de gemeente en haar bestuursorganen in bestuursrechtelijke geschillen bij de rechtbank. Specifieke bevoegdheden die vallen onder de algemene machtiging zijn in elk geval in het schrijven van verweer, het vertegenwoordigen van de bestuursorganen in hoger beroep, en tevens alles wat gemachtigde noodzakelijk acht om de belangen van de bestuursorganen zo goed mogelijk te behartigen.</text:p>
            <text:p text:style-name="al">7.0. Voor zover de wettelijke grondslag van een bevoegdheid wijzigt zonder dat de bevoegdheid zelf is gewijzigd, blijft het mandaat van kracht.</text:p>
            <text:p text:style-name="al">Aldus vastgesteld in de vergadering van B&amp;W van de gemeente Assen op 9 april 2019</text:p>
            <text:p text:style-name="al">M.L.J. Out, voorzitter</text:p>
            <text:p text:style-name="al">T. Dijkstra, secretaris</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2:1 lid 2</text:p>
                  </table:table-cell>
                  <table:table-cell table:style-name="entry" table:number-rows-spanned="1" table:number-columns-spanned="1">
                    <text:p text:style-name="table_al">Het verlangen van een schriftelijke machtig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publiek I, II, III, Adviseur II, III, IV, Projectleider I, II, III </text:p>
                  </table:table-cell>
                  <table:table-cell table:style-name="entry" table:number-rows-spanned="1" table:number-columns-spanned="1">
                    <text:p text:style-name="table_al">Adviseur II, III en IV van Team Juridische Zaken</text:p>
                    <text:p text:style-name="table_al">Medewerker publiek I, II en III van het team burgerzaken</text:p>
                    <text:p text:style-name="table_al">Projectleider I, II en II van de teams GG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e</text:p>
                  </table:table-cell>
                  <table:table-cell table:style-name="entry" table:number-rows-spanned="1" table:number-columns-spanned="1">
                    <text:p text:style-name="table_al">Het besluiten tot het aangaan van een privaatrechtelijke rechtshandeling op basis van vastgestelde beheersproduc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II, Projectleider I, II, III</text:p>
                  </table:table-cell>
                  <table:table-cell table:style-name="entry" table:number-rows-spanned="1" table:number-columns-spanned="1">
                    <text:p text:style-name="table_al">Betreffende teamleider en Projectleider</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e</text:p>
                  </table:table-cell>
                  <table:table-cell table:style-name="entry" table:number-rows-spanned="1" table:number-columns-spanned="1">
                    <text:p text:style-name="table_al">Het besluiten tot het aangaan van een privaatrechtelijke rechtshan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Projectleider II, III </text:p>
                  </table:table-cell>
                  <table:table-cell table:style-name="entry" table:number-rows-spanned="1" table:number-columns-spanned="1">
                    <text:p text:style-name="table_al">Nb. Het vertegenwoordigen van de gemeente in rechte geschiedt door de burgemeester. Deze kan volmacht verlenen aan een medewerker, is op incidentele basis, tenzij in dit besluit anders is geregeld. NB 2. Deze bevoegdheid geldt voorzover de betreffende functionaris budgetbevoegdheid heef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f</text:p>
                  </table:table-cell>
                  <table:table-cell table:style-name="entry" table:number-rows-spanned="1" table:number-columns-spanned="1">
                    <text:p text:style-name="table_al">Het besluiten tot het aangaan van een rechtsgeding, bezwaarprocedure of administratief beroep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ext:p text:style-name="table_al">Het betreft hier het nemen van een procesbeslui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7:11</text:p>
                  </table:table-cell>
                  <table:table-cell table:style-name="entry" table:number-rows-spanned="1" table:number-columns-spanned="1">
                    <text:p text:style-name="table_al">Het nemen van een beslissing op bezwaar conform het advies van de Algemene commissie bezwaarschriften</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 </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amp;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15:1e </text:p>
                    <text:p text:style-name="table_al"> </text:p>
                  </table:table-cell>
                  <table:table-cell table:style-name="entry" table:number-rows-spanned="1" table:number-columns-spanned="1">
                    <text:p text:style-name="table_al">Het beoordelen van nevenbetrekkingen, het verrichten van nevenwerkzaamheden, het aannemen van leveringen t.b.v. openbare 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 </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60 lid 1, onder c</text:p>
                  </table:table-cell>
                  <table:table-cell table:style-name="entry" table:number-rows-spanned="1" table:number-columns-spanned="1">
                    <text:p text:style-name="table_al">Het nemen van besluiten aangaande organisatieveran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2:4 en artikel 2:5 in combinatie met Gemeentewet 160, lid onder d</text:p>
                  </table:table-cell>
                  <table:table-cell table:style-name="entry" table:number-rows-spanned="1" table:number-columns-spanned="1">
                    <text:p text:style-name="table_al">1. Het aanstellen van managers en teamleiders</text:p>
                    <text:p text:style-name="table_al">2. Overige aanstellingen:</text:p>
                    <text:p text:style-name="table_al">- Het aanstellen van een ambtenaar in tijdelijke of vaste </text:p>
                    <text:p text:style-name="table_al">dienst </text:p>
                    <text:p text:style-name="table_al">- Het aangaan van arbeidsovereenkomsten bij oproep verrichten</text:p>
                    <text:p text:style-name="table_al">van werkzaamheden, overplaatsing, detachering, tijdelijke urenuitbreiding. Het besluiten op een verzoek om urenuitbreiding.</text:p>
                    <text:p text:style-name="table_al"> </text:p>
                  </table:table-cell>
                  <table:table-cell table:style-name="entry" table:number-rows-spanned="1" table:number-columns-spanned="1">
                    <text:p text:style-name="table_al">College </text:p>
                    <text:p text:style-name="table_al">  </text:p>
                    <text:p text:style-name="table_al">College</text:p>
                  </table:table-cell>
                  <table:table-cell table:style-name="entry" table:number-rows-spanned="1" table:number-columns-spanned="1">
                    <text:p text:style-name="table_al">Algemeen directeur</text:p>
                    <text:p text:style-name="table_al"> </text:p>
                    <text:p text:style-name="table_al">Manager II</text:p>
                  </table:table-cell>
                  <table:table-cell table:style-name="entry" table:number-rows-spanned="1" table:number-columns-spanned="1">
                    <text:p text:style-name="table_al">  </text:p>
                    <text:p text:style-name="table_al">Betreffende teamlei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3:1</text:p>
                    <text:p text:style-name="table_al">Procedure regeling HR21</text:p>
                  </table:table-cell>
                  <table:table-cell table:style-name="entry" table:number-rows-spanned="1" table:number-columns-spanned="1">
                    <text:p text:style-name="table_al">Het vaststellen van functies / functiewaardering / functieomschrij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3:10</text:p>
                  </table:table-cell>
                  <table:table-cell table:style-name="entry" table:number-rows-spanned="1" table:number-columns-spanned="1">
                    <text:p text:style-name="table_al">Het verlenen van de opdracht tot het waarnemen van een andere functie </text:p>
                    <text:p text:style-name="table_al">Het toekennen van een waarnemings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3:18</text:p>
                  </table:table-cell>
                  <table:table-cell table:style-name="entry" table:number-rows-spanned="1" table:number-columns-spanned="1">
                    <text:p text:style-name="table_al">Het toekennen van een overwerkvergoed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3:19</text:p>
                  </table:table-cell>
                  <table:table-cell table:style-name="entry" table:number-rows-spanned="1" table:number-columns-spanned="1">
                    <text:p text:style-name="table_al">Het toekennen van gratificaties bij ambtsjubile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4:1</text:p>
                  </table:table-cell>
                  <table:table-cell table:style-name="entry" table:number-rows-spanned="1" table:number-columns-spanned="1">
                    <text:p text:style-name="table_al">Het vaststellen van werkroosters</text:p>
                  </table:table-cell>
                  <table:table-cell table:style-name="entry" table:number-rows-spanned="1" table:number-columns-spanned="1">
                    <text:p text:style-name="table_al">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6:4, 6:4:1, 6:4:1a, 6:4:2, 6:4:3,</text:p>
                    <text:p text:style-name="table_al">6:4:5, 6:4:5a, 6:5, 6:7, 6:8</text:p>
                  </table:table-cell>
                  <table:table-cell table:style-name="entry" table:number-rows-spanned="1" table:number-columns-spanned="1">
                    <text:p text:style-name="table_al">Het toekennen van verlof o.g.v. Wet Arbeid en Zorg: ouderschapsverlof, facultatief buitengewoon verlof, ouderschapsverlof, zorgverlof, calamiteitenverlof, zwangerschapsverlof, bevallingsverlof, adoptie en pleegzor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6:9 en 6:11</text:p>
                  </table:table-cell>
                  <table:table-cell table:style-name="entry" table:number-rows-spanned="1" table:number-columns-spanned="1">
                    <text:p text:style-name="table_al">Het toekennen van onbetaald verlof onder meer ten behoeve van de gemeenschappelijke levensloo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7:2:5, 7:2:7</text:p>
                  </table:table-cell>
                  <table:table-cell table:style-name="entry" table:number-rows-spanned="1" table:number-columns-spanned="1">
                    <text:p text:style-name="table_al">Het verlenen van opdracht tot verplicht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7:2:6</text:p>
                  </table:table-cell>
                  <table:table-cell table:style-name="entry" table:number-rows-spanned="1" table:number-columns-spanned="1">
                    <text:p text:style-name="table_al">Het buitendienststellen van een medewerke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8:1 </text:p>
                  </table:table-cell>
                  <table:table-cell table:style-name="entry" table:number-rows-spanned="1" table:number-columns-spanned="1">
                    <text:p text:style-name="table_al">Het verlenen van ontslag op eigen verzoek van ambtenar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8:2</text:p>
                  </table:table-cell>
                  <table:table-cell table:style-name="entry" table:number-rows-spanned="1" table:number-columns-spanned="1">
                    <text:p text:style-name="table_al">Het verlenen van ontslag aan ambtenaar vanwege bereiken AOW gerechtigde leeftijd en invaliditeitspensioen </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8:3, 8:3:1, 8:4, 8:5, 8:5a, 8:6, 8:7, 8:7:1, 8:8, 8:8:1, 8:9, 8:12, 8:12:1, 8:13 </text:p>
                    <text:p text:style-name="table_al"> </text:p>
                  </table:table-cell>
                  <table:table-cell table:style-name="entry" table:number-rows-spanned="1" table:number-columns-spanned="1">
                    <text:p text:style-name="table_al">Het nemen van besluiten tot gedwongen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8:15:1, 8:15:2</text:p>
                  </table:table-cell>
                  <table:table-cell table:style-name="entry" table:number-rows-spanned="1" table:number-columns-spanned="1">
                    <text:p text:style-name="table_al">Het schorsen van een medewerker als ordemaatregel</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CAR/RLA</text:p>
                  </table:table-cell>
                  <table:table-cell table:style-name="entry" table:number-rows-spanned="1" table:number-columns-spanned="1">
                    <text:p text:style-name="table_al">H 10d</text:p>
                  </table:table-cell>
                  <table:table-cell table:style-name="entry" table:number-rows-spanned="1" table:number-columns-spanned="1">
                    <text:p text:style-name="table_al">Het nemen van besluiten in het van werk naar werk trajec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15:1 e</text:p>
                  </table:table-cell>
                  <table:table-cell table:style-name="entry" table:number-rows-spanned="1" table:number-columns-spanned="1">
                    <text:p text:style-name="table_al">Het beoordelen van nevenbetrek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15:1:15</text:p>
                  </table:table-cell>
                  <table:table-cell table:style-name="entry" table:number-rows-spanned="1" table:number-columns-spanned="1">
                    <text:p text:style-name="table_al">Het vaststellen van beoordelingen van ambtenar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
              <table:table table:style-name="tgroup">
                <table:table-column table:style-name="id1-3-2-2-1-2-2-1"/>
                <table:table-column table:style-name="id1-3-2-2-1-2-2-2"/>
                <table:table-column table:style-name="id1-3-2-2-1-2-2-3"/>
                <table:table-column table:style-name="id1-3-2-2-1-2-2-4"/>
                <table:table-column table:style-name="id1-3-2-2-1-2-2-5"/>
                <table:table-column table:style-name="id1-3-2-2-1-2-2-6"/>
                <table:table-column table:style-name="id1-3-2-2-1-2-2-7"/>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CAR/RLA</text:p>
                  </table:table-cell>
                  <table:table-cell table:style-name="entry" table:number-rows-spanned="1" table:number-columns-spanned="1">
                    <text:p text:style-name="table_al">Artikel 15:1:23:1 en 15:1:24:1</text:p>
                  </table:table-cell>
                  <table:table-cell table:style-name="entry" table:number-rows-spanned="1" table:number-columns-spanned="1">
                    <text:p text:style-name="table_al">Het nemen van besluiten omtrent het vergoeden van schade aan kleding, uitrusting en motorvoertuig van personeel ontstaan in en door de 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AR/RLA</text:p>
                  </table:table-cell>
                  <table:table-cell table:style-name="entry" table:number-rows-spanned="1" table:number-columns-spanned="1">
                    <text:p text:style-name="table_al">H 16</text:p>
                  </table:table-cell>
                  <table:table-cell table:style-name="entry" table:number-rows-spanned="1" table:number-columns-spanned="1">
                    <text:p text:style-name="table_al">Het nemen van besluiten omtrent alle vormen van disciplinair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AR/RLA</text:p>
                  </table:table-cell>
                  <table:table-cell table:style-name="entry" table:number-rows-spanned="1" table:number-columns-spanned="1">
                    <text:p text:style-name="table_al">H 17</text:p>
                  </table:table-cell>
                  <table:table-cell table:style-name="entry" table:number-rows-spanned="1" table:number-columns-spanned="1">
                    <text:p text:style-name="table_al">Het toekennen van POP faciliteiten</text:p>
                  </table:table-cell>
                  <table:table-cell table:style-name="entry" table:number-rows-spanned="1" table:number-columns-spanned="1">
                    <text:p text:style-name="table_al">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AR/RLA</text:p>
                  </table:table-cell>
                  <table:table-cell table:style-name="entry" table:number-rows-spanned="1" table:number-columns-spanned="1">
                    <text:p text:style-name="table_al">H 18</text:p>
                  </table:table-cell>
                  <table:table-cell table:style-name="entry" table:number-rows-spanned="1" table:number-columns-spanned="1">
                    <text:p text:style-name="table_al">Het nemen van besluiten omtrent verplaatsing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CAR/RLA</text:p>
                  </table:table-cell>
                  <table:table-cell table:style-name="entry" table:number-rows-spanned="1" table:number-columns-spanned="1">
                    <text:p text:style-name="table_al">H 6,7,8</text:p>
                  </table:table-cell>
                  <table:table-cell table:style-name="entry" table:number-rows-spanned="1" table:number-columns-spanned="1">
                    <text:p text:style-name="table_al">Het verrichten van handelingen in verband met het voeren van bestuursrechtelijke rechtsgedingen, het maken van bezwaar en (hoger) beroep bij een rechter en het verzoeken om een voorlopige voorzien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p>
                  </table:table-cell>
                  <table:table-cell table:style-name="entry" table:number-rows-spanned="1" table:number-columns-spanned="1">
                    <text:p text:style-name="table_al">Beleid schalen-stelsel</text:p>
                    <text:p text:style-name="table_al">Beloning uitstekend functioneren en/of bijzondere prestaties</text:p>
                  </table:table-cell>
                  <table:table-cell table:style-name="entry" table:number-rows-spanned="1" table:number-columns-spanned="1">
                    <text:p text:style-name="table_al">Het nemen van besluiten omtrent bevorderingen, extra periodieken en incidentele bel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nemen van besluiten omtrent procesvertegenwoordiging in procedures bezwaar en beroep t.a.v.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Betreft volmacht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Ziektewet</text:p>
                  </table:table-cell>
                  <table:table-cell table:style-name="entry" table:number-rows-spanned="1" table:number-columns-spanned="1">
                    <text:p text:style-name="table_al"> </text:p>
                  </table:table-cell>
                  <table:table-cell table:style-name="entry" table:number-rows-spanned="1" table:number-columns-spanned="1">
                    <text:p text:style-name="table_al">Het namens de gemeente Assen ondertekenen van re-integratiemeldingen en verzending aan UWV met afschrift P&amp;O</text:p>
                  </table:table-cell>
                  <table:table-cell table:style-name="entry" table:number-rows-spanned="1" table:number-columns-spanned="1">
                    <text:p text:style-name="table_al"> </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fende teamleider</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 7 titel 12</text:p>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Betreft volmacht aan de teamleider die de overeenkomst aangaa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am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openbaarheid van bestuur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besluiten op verzoeken om informatie op grond van de Wet hergebruik overheidsinformatie en de verdere uitvoering daarva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rtikelen 15, 17, 18, 20, 21</text:p>
                  </table:table-cell>
                  <table:table-cell table:style-name="entry" table:number-rows-spanned="1" table:number-columns-spanned="1">
                    <text:p text:style-name="table_al">Het nemen van besluiten op grond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Artikelen 12, 30, 33, 35</text:p>
                  </table:table-cell>
                  <table:table-cell table:style-name="entry" table:number-rows-spanned="1" table:number-columns-spanned="1">
                    <text:p text:style-name="table_al">Het melden van een datalek, het vaststellen van een verwerkingsregister, het vaststellen van een privacyverklaring en het vaststellen van een gegevensbeschermingsbeoor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Het afhandelen van schadeclaims tot € 100.000,-</text:p>
                  </table:table-cell>
                  <table:table-cell table:style-name="entry" table:number-rows-spanned="1" table:number-columns-spanned="1">
                    <text:p text:style-name="table_al">Burgemeester, College, leerplichtambtenaar, heffingsambtenaar</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Titel 4.1</text:p>
                  </table:table-cell>
                  <table:table-cell table:style-name="entry" table:number-rows-spanned="1" table:number-columns-spanned="1">
                    <text:p text:style-name="table_al">Het beslissen op een ingebrekestelling </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Artikel 6:6</text:p>
                  </table:table-cell>
                  <table:table-cell table:style-name="entry" table:number-rows-spanned="1" table:number-columns-spanned="1">
                    <text:p text:style-name="table_al">Het bieden van een termijn om verzuimen in een bezwaarschrift te herstell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Artikel 6:14</text:p>
                  </table:table-cell>
                  <table:table-cell table:style-name="entry" table:number-rows-spanned="1" table:number-columns-spanned="1">
                    <text:p text:style-name="table_al">Het verzenden van een ontvangstbevestiging in het kader van een bezwaarschrift</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V</text:p>
                  </table:table-cell>
                  <table:table-cell table:style-name="entry" table:number-rows-spanned="1" table:number-columns-spanned="1">
                    <text:p text:style-name="table_al">Het betreft hier de Secretaris bezwaarschriftencommiss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Artikel 7:1a</text:p>
                  </table:table-cell>
                  <table:table-cell table:style-name="entry" table:number-rows-spanned="1" table:number-columns-spanned="1">
                    <text:p text:style-name="table_al">Het beslissen omtrent instemming met direct beroep</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p>
                  </table:table-cell>
                  <table:table-cell table:style-name="entry" table:number-rows-spanned="1" table:number-columns-spanned="1">
                    <text:p text:style-name="table_al">Artikel 7:10 </text:p>
                  </table:table-cell>
                  <table:table-cell table:style-name="entry" table:number-rows-spanned="1" table:number-columns-spanned="1">
                    <text:p text:style-name="table_al">Het beslissen omtrent verdaging en verder uitstel van het besluit op bezwaar</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dviseur III, IV</text:p>
                  </table:table-cell>
                  <table:table-cell table:style-name="entry" table:number-rows-spanned="1" table:number-columns-spanned="1">
                    <text:p text:style-name="table_al">Mandaat geldt niet als dit besluit wordt genomen door degene die het oorspronkelijk besluit in mandaat heeft genom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Titel 9.1 met uitzondering van artikel 9:12a, 9:13 en 9:14</text:p>
                  </table:table-cell>
                  <table:table-cell table:style-name="entry" table:number-rows-spanned="1" table:number-columns-spanned="1">
                    <text:p text:style-name="table_al">Het behandelen van klach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7 en 8</text:p>
                  </table:table-cell>
                  <table:table-cell table:style-name="entry" table:number-rows-spanned="1" table:number-columns-spanned="1">
                    <text:p text:style-name="table_al">Het verrichten van handelingen in verband met het voeren van bestuursrechtelijke rechtsgedingen, het maken van bezwaar en (hoger) beroep bij een rechter en het verzoeken om een voorlopige voorzienin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am bouwen en wonen en ondernem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ning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en van regelgeving ten aanzien van bouwen, gebruik, slopen en wel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rtikel 2.1, 2.2, 2.4, 2.10, 2.31 en 2.33</text:p>
                  </table:table-cell>
                  <table:table-cell table:style-name="entry" table:number-rows-spanned="1" table:number-columns-spanned="1">
                    <text:p text:style-name="table_al">Het verlenen, weigeren, wijzigen of intrekken van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Medewerker toezicht III,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Artikel 2.5</text:p>
                  </table:table-cell>
                  <table:table-cell table:style-name="entry" table:number-rows-spanned="1" table:number-columns-spanned="1">
                    <text:p text:style-name="table_al">Het verlenen, weigeren, wijzigen of intrekken van een gefaseerde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0, tot en met 2.12 Wabo juncto artikel 4 bijlage II Bor, artikel 3.6 Wro</text:p>
                  </table:table-cell>
                  <table:table-cell table:style-name="entry" table:number-rows-spanned="1" table:number-columns-spanned="1">
                    <text:p text:style-name="table_al">Het verlenen, weigeren, wijzigen of intrekken van een omgevingsvergunning met (tijdelijke) afwijking bestemmingsplan of wabo-projec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NB. T.a.v. de bevoegdheid van artikel 2:12 geldt dat de afweging om wel of geen medewerking te verlenen ligt bij het colleg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Artikel 2.26</text:p>
                  </table:table-cell>
                  <table:table-cell table:style-name="entry" table:number-rows-spanned="1" table:number-columns-spanned="1">
                    <text:p text:style-name="table_al">Het vragen of verstrekken van adviez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Artikel 2.31 en 2.33</text:p>
                  </table:table-cell>
                  <table:table-cell table:style-name="entry" table:number-rows-spanned="1" table:number-columns-spanned="1">
                    <text:p text:style-name="table_al">Het nemen van besluiten van voorschriften en het wijzigen en intrekken van een omgevingsvergun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publiek I,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in relatie tot artikel 4:5 Awb</text:p>
                  </table:table-cell>
                  <table:table-cell table:style-name="entry" table:number-rows-spanned="1" table:number-columns-spanned="1">
                    <text:p text:style-name="table_al">Het nemen van besluiten omtrent de totstandkoming van Wabo-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Artikel 5.14, 5.18, 5.19 en 5.23</text:p>
                  </table:table-cell>
                  <table:table-cell table:style-name="entry" table:number-rows-spanned="1" table:number-columns-spanned="1">
                    <text:p text:style-name="table_al">Het nemen van handhavingsmaatregelen</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Gemeentewet in relatie tot bijzondere regelgeving</text:p>
                  </table:table-cell>
                  <table:table-cell table:style-name="entry" table:number-rows-spanned="1" table:number-columns-spanned="1">
                    <text:p text:style-name="table_al">Het opleggen van verplichtingen tot het treffen van voorzieningen, maatregelen en aan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Gemeentewet in relatie tot bijzondere regelgeving</text:p>
                  </table:table-cell>
                  <table:table-cell table:style-name="entry" table:number-rows-spanned="1" table:number-columns-spanned="1">
                    <text:p text:style-name="table_al">Het nemen van besluiten omtrent handhaving tot beëindiging van overtreding, herstel oude staat of voorkomen nieuwe overtred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168 Gemeentewet in relatie tot bijzondere regelgeving</text:p>
                  </table:table-cell>
                  <table:table-cell table:style-name="entry" table:number-rows-spanned="1" table:number-columns-spanned="1">
                    <text:p text:style-name="table_al">Het stilleggen van bouwactiviteiten, het gebruik en/of sloop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Gemeentewet in relatie tot bijzondere regelgeving </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 </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am Openbare ruimte en o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een besluit omtrent de Drank- en Horecavergunning</text:p>
                  </table:table-cell>
                  <table:table-cell table:style-name="entry" table:number-rows-spanned="1" table:number-columns-spanned="1">
                    <text:p text:style-name="table_al"> Burgemeester</text:p>
                  </table:table-cell>
                  <table:table-cell table:style-name="entry" table:number-rows-spanned="1" table:number-columns-spanned="1">
                    <text:p text:style-name="table_al"> Medewerker publiek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PV gemeente Assen</text:p>
                  </table:table-cell>
                  <table:table-cell table:style-name="entry" table:number-rows-spanned="1" table:number-columns-spanned="1">
                    <text:p text:style-name="table_al">Artikel 2:10 en 2:25</text:p>
                  </table:table-cell>
                  <table:table-cell table:style-name="entry" table:number-rows-spanned="1" table:number-columns-spanned="1">
                    <text:p text:style-name="table_al">Het nemen van besluiten ten aanzien van evenementen, inclusief in gebruikname gemeentegrond</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Artikel 2:10</text:p>
                  </table:table-cell>
                  <table:table-cell table:style-name="entry" table:number-rows-spanned="1" table:number-columns-spanned="1">
                    <text:p text:style-name="table_al">Het nemen van besluiten omtrent het plaatsen van voorwerpen op of aan de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1</text:p>
                  </table:table-cell>
                  <table:table-cell table:style-name="entry" table:number-rows-spanned="1" table:number-columns-spanned="1">
                    <text:p text:style-name="table_al">Het nemen van besluiten voor de verlening van een vergunning voor het beschadigen, veranderen van een we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Artikel 2:73:1</text:p>
                  </table:table-cell>
                  <table:table-cell table:style-name="entry" table:number-rows-spanned="1" table:number-columns-spanned="1">
                    <text:p text:style-name="table_al">Het afhandelen van een melding carbidschie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Artikel 4:3, 4:5 en 4:6</text:p>
                  </table:table-cell>
                  <table:table-cell table:style-name="entry" table:number-rows-spanned="1" table:number-columns-spanned="1">
                    <text:p text:style-name="table_al">Het nemen van besluiten met betrekking tot ontheffing gebruik toestellen en geluidsapparatuur, produceren geluid inclusief geluidsvoorschriften</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p>
                  </table:table-cell>
                  <table:table-cell table:style-name="entry" table:number-rows-spanned="1" table:number-columns-spanned="1">
                    <text:p text:style-name="table_al">Artikel 5:13</text:p>
                  </table:table-cell>
                  <table:table-cell table:style-name="entry" table:number-rows-spanned="1" table:number-columns-spanned="1">
                    <text:p text:style-name="table_al">Het nemen van besluiten ten aanzien van collect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p>
                  </table:table-cell>
                  <table:table-cell table:style-name="entry" table:number-rows-spanned="1" table:number-columns-spanned="1">
                    <text:p text:style-name="table_al">Artikel 5:23</text:p>
                  </table:table-cell>
                  <table:table-cell table:style-name="entry" table:number-rows-spanned="1" table:number-columns-spanned="1">
                    <text:p text:style-name="table_al">Het nemen van besluiten omtrent het houden snuffelmark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p>
                  </table:table-cell>
                  <table:table-cell table:style-name="entry" table:number-rows-spanned="1" table:number-columns-spanned="1">
                    <text:p text:style-name="table_al">Hoofdstuk 4</text:p>
                  </table:table-cell>
                  <table:table-cell table:style-name="entry" table:number-rows-spanned="1" table:number-columns-spanned="1">
                    <text:p text:style-name="table_al">Het nemen van besluiten omtrent kamper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Hoofdstuk 2, 3 en artikel 5:18</text:p>
                  </table:table-cell>
                  <table:table-cell table:style-name="entry" table:number-rows-spanned="1" table:number-columns-spanned="1">
                    <text:p text:style-name="table_al">Het nemen van een besluit ten aanzien van: a) toezicht openbare inrichtingen; b) prostitutiebedrijven; c) vertoningen e.d. op de weg; d) standplaats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Verlenen van toestemming voor het uitwegen op openbare wegen in nieuwe situ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Wet op de kansspelen, Speelautomatenverordening gemeente Assen</text:p>
                  </table:table-cell>
                  <table:table-cell table:style-name="entry" table:number-rows-spanned="1" table:number-columns-spanned="1">
                    <text:p text:style-name="table_al">Het nemen van besluiten op grond van de Wet op de kansspelen en de Speelautomatenverordening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 Medewerker publiek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Luchtvaartwet, Regeling burgerluchthavens, Regeling veilig gebruik luchthavens en andere terreinen</text:p>
                  </table:table-cell>
                  <table:table-cell table:style-name="entry" table:number-rows-spanned="1" table:number-columns-spanned="1">
                    <text:p text:style-name="table_al">Het afgeven van verklaringen van geen bezwaa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Artikel 3 lid 1 en 2 van de Winkeltijdenwet in combinatie met artikel 7 lid 1 van de Winkeltijden verordening</text:p>
                  </table:table-cell>
                  <table:table-cell table:style-name="entry" table:number-rows-spanned="1" table:number-columns-spanned="1">
                    <text:p text:style-name="table_al">Het nemen van besluiten op grond van dez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Artikel 125, artikel 5:11 Algemene wet bestuursrecht in combinatie met artikelen 2:6, 2:9, 2:10, 2:11, 2:12, 2:18, 2:25, 2:29, 2:53:1, 2:53:1, 2:53:2, 2:73:1, 4:6, 4:12:5, 4:12:6, 4:12:7, 4:12:9, 4:12:10,4:11, 4:13, 5:2 tot en met 5:9, 5:11, 5:12, 5:13, 5:15, 5:18, 5:23, 5:24, 5:34 van de Algemene plaatselijke verordening</text:p>
                  </table:table-cell>
                  <table:table-cell table:style-name="entry" table:number-rows-spanned="1" table:number-columns-spanned="1">
                    <text:p text:style-name="table_al">Het nemen van handhavingsbesluiten inclusief vooraankondiging ten aanzien van handhaving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 IV,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artikel 5:11 Algemene wet bestuursrecht in combinatie met Verordening openbaar vaarwater en Havenreglement </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text:p>
                  </table:table-cell>
                  <table:table-cell table:style-name="entry" table:number-rows-spanned="1" table:number-columns-spanned="1">
                    <text:p text:style-name="table_al">Artikel 125 in combinatie met hoofdstuk 5 van de Marktverordening gemeente Assen 2006</text:p>
                  </table:table-cell>
                  <table:table-cell table:style-name="entry" table:number-rows-spanned="1" table:number-columns-spanned="1">
                    <text:p text:style-name="table_al">Het nemen van handhavingsbesluiten inclusief vooraankond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text:p>
                  </table:table-cell>
                  <table:table-cell table:style-name="entry" table:number-rows-spanned="1" table:number-columns-spanned="1">
                    <text:p text:style-name="table_al">( Marktmeeste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Marktverordening gemeente Assen 2006</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en van de rege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publiek I </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170 en 171, in combinatie met het Besluit wegslepen van voertuigen, Wegsleepverordening gemeente Assen 2009 en artikel 5:29 van de Algemene wet bestuursrecht</text:p>
                  </table:table-cell>
                  <table:table-cell table:style-name="entry" table:number-rows-spanned="1" table:number-columns-spanned="1">
                    <text:p text:style-name="table_al">Het opmaken van een proces verbaal, het meevoeren van een voertuig en het in bewaring stellen daarvan, het uitreiken en /of bekendmaken van de beschikking tot toepassing van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 </text:p>
                  </table:table-cell>
                  <table:table-cell table:style-name="entry" table:number-rows-spanned="1" table:number-columns-spanned="1">
                    <text:p text:style-name="table_al">In combinatie met het Besluit wegslepen van voertuigen, Wegsleepverordening gemeente Assen 2009</text:p>
                  </table:table-cell>
                  <table:table-cell table:style-name="entry" table:number-rows-spanned="1" table:number-columns-spanned="1">
                    <text:p text:style-name="table_al">Het bijhouden van een bewaringsregister , het innen van kosten van bestuursdwang , het opschorten van afgifte van het voertui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oezicht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Wet milieubeheer artikel 10:33 in combinatie met Aansluitverordening riolering gemeente Assen 2008</text:p>
                  </table:table-cell>
                  <table:table-cell table:style-name="entry" table:number-rows-spanned="1" table:number-columns-spanned="1">
                    <text:p text:style-name="table_al">Het nemen van besluiten omtrent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 </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Telecommunicatie verordening gemeente Assen</text:p>
                  </table:table-cell>
                  <table:table-cell table:style-name="entry" table:number-rows-spanned="1" table:number-columns-spanned="1">
                    <text:p text:style-name="table_al">Artikel 2, 4, 6 en 7</text:p>
                  </table:table-cell>
                  <table:table-cell table:style-name="entry" table:number-rows-spanned="1" table:number-columns-spanned="1">
                    <text:p text:style-name="table_al">Het nemen van besluiten op grond van de Telecommunicatie verordening gemeente Assen</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25 Gemeentewet in relatie tot bijzondere regelgeving </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toezicht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rtikel 5:11, 5:12 en bijzondere regelgeving</text:p>
                  </table:table-cell>
                  <table:table-cell table:style-name="entry" table:number-rows-spanned="1" table:number-columns-spanned="1">
                    <text:p text:style-name="table_al">Het aanwijzen als toezichthouder in de zin van de Algemene wet bestuursrecht en de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 </text:p>
                  </table:table-cell>
                  <table:table-cell table:style-name="entry" table:number-rows-spanned="1" table:number-columns-spanned="1">
                    <text:p text:style-name="table_al">Artikel 5:37 </text:p>
                  </table:table-cell>
                  <table:table-cell table:style-name="entry" table:number-rows-spanned="1" table:number-columns-spanned="1">
                    <text:p text:style-name="table_al">Het nemen van een besluit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AM SOCIAAL DOMEIN (Binnen, buiten, kwal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ordening leerlingenvervoer gemeente Assen</text:p>
                  </table:table-cell>
                  <table:table-cell table:style-name="entry" table:number-rows-spanned="1" table:number-columns-spanned="1">
                    <text:p text:style-name="table_al">Artikel 2 e.v.</text:p>
                  </table:table-cell>
                  <table:table-cell table:style-name="entry" table:number-rows-spanned="1" table:number-columns-spanned="1">
                    <text:p text:style-name="table_al">Het nemen van besluiten op grond van de verordening leerlingenvervoer gemeente As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able:table-cell>
                  <table:table-cell table:style-name="entry" table:number-rows-spanned="1" table:number-columns-spanned="1">
                    <text:p text:style-name="table_al">Betreft consulenten Wmo</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uit administratiefrechtelijke bepalingen wegverkeer</text:p>
                  </table:table-cell>
                  <table:table-cell table:style-name="entry" table:number-rows-spanned="1" table:number-columns-spanned="1">
                    <text:p text:style-name="table_al">Artikelen 12 en 49</text:p>
                  </table:table-cell>
                  <table:table-cell table:style-name="entry" table:number-rows-spanned="1" table:number-columns-spanned="1">
                    <text:p text:style-name="table_al">Het nemen van besluiten op aanvragen voor een gehandicaptenparkeerkaart of een gehandicaptenparkee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 III</text:p>
                    <text:p text:style-name="table_al"> </text:p>
                  </table:table-cell>
                  <table:table-cell table:style-name="entry" table:number-rows-spanned="1" table:number-columns-spanned="1">
                    <text:p text:style-name="table_al">Betreft consulenten Wmo</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ordening maatschappelijke ondersteuning en jeugdhulp gemeente Assen</text:p>
                  </table:table-cell>
                  <table:table-cell table:style-name="entry" table:number-rows-spanned="1" table:number-columns-spanned="1">
                    <text:p text:style-name="table_al">Hoofdstuk 4 en 6</text:p>
                    <text:p text:style-name="table_al">Artikel 30, lid 3, in combinatie met de nadere regels</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text:p>
                    <text:p text:style-name="table_al">Medewerker beleidsuitvoering I, II</text:p>
                    <text:p text:style-name="table_al"> </text:p>
                  </table:table-cell>
                  <table:table-cell table:style-name="entry" table:number-rows-spanned="1" table:number-columns-spanned="1">
                    <text:p text:style-name="table_al">Betreft besluiten op grond van de Wmo</text:p>
                    <text:p text:style-name="table_al">Indicatiestellers Jeugd zijn bevoegd de indicatie te stellen voor jeugdigen die overgaan van de Jeugdwet naar de Wmo.</text:p>
                    <text:p text:style-name="table_al">Betreft consulenten Wmo,</text:p>
                    <text:p text:style-name="table_al">Indicatiestellers Jeugd, back office medewerkers Wmo en Jeug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p>
                  </table:table-cell>
                  <table:table-cell table:style-name="entry" table:number-rows-spanned="1" table:number-columns-spanned="1">
                    <text:p text:style-name="table_al">Artikel 2.1.3 Nadere regels</text:p>
                  </table:table-cell>
                  <table:table-cell table:style-name="entry" table:number-rows-spanned="1" table:number-columns-spanned="1">
                    <text:p text:style-name="table_al">Het verzamelen van de voor het onderzoek van belang zijnde gegevens en maken van afsprak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ordening maatschappelijke ondersteuning en jeugdhulp gemeente Assen</text:p>
                  </table:table-cell>
                  <table:table-cell table:style-name="entry" table:number-rows-spanned="1" table:number-columns-spanned="1">
                    <text:p text:style-name="table_al">Hoofdstuk 5 en 6</text:p>
                    <text:p text:style-name="table_al">Artikel 30, lid 3, in combinatie met de nadere regels</text:p>
                  </table:table-cell>
                  <table:table-cell table:style-name="entry" table:number-rows-spanned="1" table:number-columns-spanned="1">
                    <text:p text:style-name="table_al">Het nemen van besluiten op aanvragen op grond van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text:p>
                    <text:p text:style-name="table_al">Medewerker beleidsuitvoering I, II, III</text:p>
                    <text:p text:style-name="table_al"> </text:p>
                  </table:table-cell>
                  <table:table-cell table:style-name="entry" table:number-rows-spanned="1" table:number-columns-spanned="1">
                    <text:p text:style-name="table_al">Betreft besluiten op grond van de Jeugdwet</text:p>
                    <text:p text:style-name="table_al">Betreft indicatiestellers Jeugd, back office medewerkers Wmo en Jeug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ext:p>
                  </table:table-cell>
                  <table:table-cell table:style-name="entry" table:number-rows-spanned="1" table:number-columns-spanned="1">
                    <text:p text:style-name="table_al">Artikel 2.2.2 Nadere regels</text:p>
                  </table:table-cell>
                  <table:table-cell table:style-name="entry" table:number-rows-spanned="1" table:number-columns-spanned="1">
                    <text:p text:style-name="table_al">Het verzamelen van de voor het onderzoek van belang zijnde gegevens en maken van afspraken</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text:p>
                  </table:table-cell>
                  <table:table-cell table:style-name="entry" table:number-rows-spanned="1" table:number-columns-spanned="1">
                    <text:p text:style-name="table_al">Het doen van een verzoek tot onderzoek bij de RvdK i.v.m. maatregel m.b.t. geza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beleidsuitvoering I, II</text:p>
                    <text:p text:style-name="table_al"> </text:p>
                  </table:table-cell>
                  <table:table-cell table:style-name="entry" table:number-rows-spanned="1" table:number-columns-spanned="1">
                    <text:p text:style-name="table_al">Volmacht</text:p>
                    <text:p text:style-name="table_al">Betreft coördinator, gedragswetenschapp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6.1.8 </text:p>
                  </table:table-cell>
                  <table:table-cell table:style-name="entry" table:number-rows-spanned="1" table:number-columns-spanned="1">
                    <text:p text:style-name="table_al">Het indienen van een verzoek bij de rechtbank gericht op het verkrijgen van een machtiging, spoedmachtiging of voorwaardelijke machtiging voor een gesloten 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ext:p text:style-name="table_al">Medewerker beleidsuitvoering I, II</text:p>
                    <text:p text:style-name="table_al"> </text:p>
                  </table:table-cell>
                  <table:table-cell table:style-name="entry" table:number-rows-spanned="1" table:number-columns-spanned="1">
                    <text:p text:style-name="table_al">Volmacht</text:p>
                    <text:p text:style-name="table_al">Betreft coördinator, gedragswetenschapper</text:p>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tegenwoordigen op de zit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 II </text:p>
                  </table:table-cell>
                  <table:table-cell table:style-name="entry" table:number-rows-spanned="1" table:number-columns-spanned="1">
                    <text:p text:style-name="table_al">Machtiging</text:p>
                    <text:p text:style-name="table_al">Betreft casemanager</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Jeugdwet</text:p>
                  </table:table-cell>
                  <table:table-cell table:style-name="entry" table:number-rows-spanned="1" table:number-columns-spanned="1">
                    <text:p text:style-name="table_al">Artikel 2:4</text:p>
                  </table:table-cell>
                  <table:table-cell table:style-name="entry" table:number-rows-spanned="1" table:number-columns-spanned="1">
                    <text:p text:style-name="table_al">Het doen van een verzoek om gedwongen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ontwikkeling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et kinderopvang</text:p>
                    <text:p text:style-name="table_al">  </text:p>
                    <text:p text:style-name="table_al">Besluit landelijk register kinderopvang, register buitenlandse kinderopvang en personenregister kinderopvang</text:p>
                  </table:table-cell>
                  <table:table-cell table:style-name="entry" table:number-rows-spanned="1" table:number-columns-spanned="1">
                    <text:p text:style-name="table_al">Artikel 1.46, 1.47, 1.65, leden 1 en 4, 1.66</text:p>
                    <text:p text:style-name="table_al"> </text:p>
                    <text:p text:style-name="table_al">Artikel 7, 8</text:p>
                  </table:table-cell>
                  <table:table-cell table:style-name="entry" table:number-rows-spanned="1" table:number-columns-spanned="1">
                    <text:p text:style-name="table_al">Het nemen van besluiten op grond van de Wet kinderopvang, Besluit kwaliteitseisen peuterspeelzaal en Besluit landelijk register kinderopvang, register buitenalndse kinderopvang en person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In combinatie met artikel 125 Gemeentewet</text:p>
                  </table:table-cell>
                  <table:table-cell table:style-name="entry" table:number-rows-spanned="1" table:number-columns-spanned="1">
                    <text:p text:style-name="table_al">Het nemen van handhavingsbesluiten</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 </text:p>
                  </table:table-cell>
                  <table:table-cell table:style-name="entry" table:number-rows-spanned="1" table:number-columns-spanned="1">
                    <text:p text:style-name="table_al">Betreft teamleider Sociaal Domein Binnen</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Artikel 3a, 5, 5a, 7, 8, 9, 15</text:p>
                  </table:table-cell>
                  <table:table-cell table:style-name="entry" table:number-rows-spanned="1" table:number-columns-spanned="1">
                    <text:p text:style-name="table_al">Het nemen van besluiten omtrent vervangende leerplicht, vrijstellingen, en omzetting van leerplicht </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handhaving I</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am 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Artikel 6, 15, 15a, 16 en 28</text:p>
                  </table:table-cell>
                  <table:table-cell table:style-name="entry" table:number-rows-spanned="1" table:number-columns-spanned="1">
                    <text:p text:style-name="table_al">Het nemen van besluiten en het verlenen van kennisgevingen op grond van deze regeling</text:p>
                    <text:p text:style-name="table_al">Het bevestigen en weigeren van optieverklaring</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V, V, Medewerker gegevens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Artikel 14 en 17</text:p>
                  </table:table-cell>
                  <table:table-cell table:style-name="entry" table:number-rows-spanned="1" table:number-columns-spanned="1">
                    <text:p text:style-name="table_al">Het voeren van correspondentie inzake het vaststellen of intrekken van het Nederlanderschap</text:p>
                    <text:p text:style-name="table_al">Het voeren van correspondentie</text:p>
                  </table:table-cell>
                  <table:table-cell table:style-name="entry" table:number-rows-spanned="1" table:number-columns-spanned="1">
                    <text:p text:style-name="table_al">Burgemeester</text:p>
                    <text:p text:style-name="table_al"> </text:p>
                    <text:p text:style-name="table_al">Burgemeester</text:p>
                  </table:table-cell>
                  <table:table-cell table:style-name="entry" table:number-rows-spanned="1" table:number-columns-spanned="1">
                    <text:p text:style-name="table_al">Adviseur IV, V</text:p>
                    <text:p text:style-name="table_al"> </text:p>
                    <text:p text:style-name="table_al">Adviseur IV, V, Medewerker gegevens III,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MVB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in ontvangst nemen van optieverklaringen en naturalisatieverzoeken, toetsing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 medewerker gegevens -beheer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text:p>
                    <text:p text:style-name="table_al"> </text:p>
                    <text:p text:style-name="table_al">Het voeren van correspondentie</text:p>
                  </table:table-cell>
                  <table:table-cell table:style-name="entry" table:number-rows-spanned="1" table:number-columns-spanned="1">
                    <text:p text:style-name="table_al">College</text:p>
                    <text:p text:style-name="table_al"> </text:p>
                    <text:p text:style-name="table_al">College</text:p>
                  </table:table-cell>
                  <table:table-cell table:style-name="entry" table:number-rows-spanned="1" table:number-columns-spanned="1">
                    <text:p text:style-name="table_al">Adviseur IV, V Medewerker gegevensbehee r III</text:p>
                    <text:p text:style-name="table_al">Adviseur IV, V, Medewerker gegevens III, Medewerker publiek I, II, I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uittreksels, diverse verklaringen, verstrekken van inlichtingen en muteren va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aanvragen van uittreksels uit registers en in ontvangst nemen verzoeken om een verklaring omtrent het gedrag, het opvragen van justitiële informatie voor naturalisatie en op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Paspoortwet</text:p>
                  </table:table-cell>
                  <table:table-cell table:style-name="entry" table:number-rows-spanned="1" table:number-columns-spanned="1">
                    <text:p text:style-name="table_al">In combinatie met Paspoortuitvoeringsregeling Nederland 2001</text:p>
                  </table:table-cell>
                  <table:table-cell table:style-name="entry" table:number-rows-spanned="1" table:number-columns-spanned="1">
                    <text:p text:style-name="table_al">Het nemen van besluiten en het voornemen</text:p>
                    <text:p text:style-name="table_al"> </text:p>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text:p>
                    <text:p text:style-name="table_al"> </text:p>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text:p>
                    <text:p text:style-name="table_al"> </text:p>
                    <text:p text:style-name="table_al">Het voeren va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text:p>
                    <text:p text:style-name="table_al"> </text:p>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eswet</text:p>
                  </table:table-cell>
                  <table:table-cell table:style-name="entry" table:number-rows-spanned="1" table:number-columns-spanned="1">
                    <text:p text:style-name="table_al">Hoofdstuk D, E2, E4</text:p>
                  </table:table-cell>
                  <table:table-cell table:style-name="entry" table:number-rows-spanned="1" table:number-columns-spanned="1">
                    <text:p text:style-name="table_al">Het registreren van kiesgerechtigheid, het verstrekken van inlichtingen uit Kiezersregister, , Het Indelen van de gemeente in stemdistricten, Het benoemen van stembureau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 V</text:p>
                  </table:table-cell>
                  <table:table-cell table:style-name="entry" table:number-rows-spanned="1" table:number-columns-spanned="1">
                    <text:p text:style-name="table_al">Voor alle bevoegdheden als bedoeld in de Kieswet geldt dat de gelijkluidende bevoegdheden als bedoeld in de Wet raadgevend referendum van overeenkomstige toepassing zijn.</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 </text:p>
                  </table:table-cell>
                  <table:table-cell table:style-name="entry" table:number-rows-spanned="1" table:number-columns-spanned="1">
                    <text:p text:style-name="table_al">H4, J7, J8, J22, K4, K8, K10, L11, L12, L13, M4, N11, N12</text:p>
                  </table:table-cell>
                  <table:table-cell table:style-name="entry" table:number-rows-spanned="1" table:number-columns-spanned="1">
                    <text:p text:style-name="table_al">Het ondertekenen van een ondersteuningsverklaring, het uitreiken van een (nieuwe) stempas, het distribueren van stembiljetten over stembureaus, het verstrekken van een kiezerspas, het beslissen op een verzoek om volmacht, het aantekenen van namen van gemachtigden, het toezenden van een volmachtbewijs aan een gemachtigde, het in ontvangst nemen van processen verbaal, verzegelde pakken en enveloppen, het overbrengen van processen verbaal met opgave vastgestelde aantallen stemmen, verzegelde pakken en enveloppen naar voorzitter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Artikel 5, 8, 9 en 21</text:p>
                  </table:table-cell>
                  <table:table-cell table:style-name="entry" table:number-rows-spanned="1" table:number-columns-spanned="1">
                    <text:p text:style-name="table_al">Het verstrekken van informatie en inlichtingen aan de minister, het toekennen van een Burgerservicenummer na inschrijving in het BRP, het toezenden van een kennisgeving na verstrekking van een Burgerservicenummer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 V, Medewerker gegevens III, Medewerker publiek I,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1:63</text:p>
                  </table:table-cell>
                  <table:table-cell table:style-name="entry" table:number-rows-spanned="1" table:number-columns-spanned="1">
                    <text:p text:style-name="table_al">Het aanwijzen van locaties voor het sluiten van een huwelijk of geregistreerd 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 V 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drag van Straatsburg </text:p>
                  </table:table-cell>
                  <table:table-cell table:style-name="entry" table:number-rows-spanned="1" table:number-columns-spanned="1">
                    <text:p text:style-name="table_al">Artikel 3 in combinatie met artikel 11 Besluit op de lijkbezorging</text:p>
                  </table:table-cell>
                  <table:table-cell table:style-name="entry" table:number-rows-spanned="1" table:number-columns-spanned="1">
                    <text:p text:style-name="table_al">Afgifte van Laissez Passer (lijkenpa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Artikel 17, 21, en 68</text:p>
                    <text:p text:style-name="table_al">  </text:p>
                  </table:table-cell>
                  <table:table-cell table:style-name="entry" table:number-rows-spanned="1" table:number-columns-spanned="1">
                    <text:p text:style-name="table_al">Het nemen van besluiten en het voeren van correspondentie op grond van deze regeling</text:p>
                    <text:p text:style-name="table_al">  </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Adviseur IV, V Medewerker publiek I, II</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 </text:p>
                  </table:table-cell>
                  <table:table-cell table:style-name="entry" table:number-rows-spanned="1" table:number-columns-spanned="1">
                    <text:p text:style-name="table_al">Artikel 22</text:p>
                  </table:table-cell>
                  <table:table-cell table:style-name="entry" table:number-rows-spanned="1" table:number-columns-spanned="1">
                    <text:p text:style-name="table_al">Verhaal nalatenschap</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IV, V, Medewerker publiek I, 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 </text:p>
                  </table:table-cell>
                  <table:table-cell table:style-name="entry" table:number-rows-spanned="1" table:number-columns-spanned="1">
                    <text:p text:style-name="table_al">Artikel 29</text:p>
                  </table:table-cell>
                  <table:table-cell table:style-name="entry" table:number-rows-spanned="1" table:number-columns-spanned="1">
                    <text:p text:style-name="table_al">Het nemen van besluiten ten aanzien van het opgraven van een 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IV, V</text:p>
                    <text:p text:style-name="table_al">Medewerker publiek I,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Beheersverordening begraafplaatsen in combinatie met Reglement begraafplaatsen</text:p>
                  </table:table-cell>
                  <table:table-cell table:style-name="entry" table:number-rows-spanned="1" table:number-columns-spanned="1">
                    <text:p text:style-name="table_al">Hele regeling</text:p>
                    <text:p text:style-name="table_al">Met uitzondering van artikel 17 Reglement begraafplaatsen</text:p>
                  </table:table-cell>
                  <table:table-cell table:style-name="entry" table:number-rows-spanned="1" table:number-columns-spanned="1">
                    <text:p text:style-name="table_al">Het nemen van besluiten met betrekking tot de uitgifte van graven, grafrechten, gedenktekens, grafbed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text:p>
                    <text:p text:style-name="table_al"> </text:p>
                    <text:p text:style-name="table_al">Medewerker technische uitvoering 0</text:p>
                  </table:table-cell>
                  <table:table-cell table:style-name="entry" table:number-rows-spanned="1" table:number-columns-spanned="1">
                    <text:p text:style-name="table_al">Het uitgeven van graven gebeurt op aangeven van de beheerder begraafplaats</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Algemene subsidieverordening gemeente Assen 2010</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de verordening en subsidieregelingen tot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medewerker uitvoering III</text:p>
                  </table:table-cell>
                  <table:table-cell table:style-name="entry" table:number-rows-spanned="1" table:number-columns-spanned="1">
                    <text:p text:style-name="table_al">Betreft uitvoering door Front office subsidie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am strategie e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gemene subsidieverordening gemeente Assen 2010</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nemen van besluiten op grond van verordening en subsidieregelingen bove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t bevordering integriteitbeoordelingen openbaar bestuur </text:p>
                  </table:table-cell>
                  <table:table-cell table:style-name="entry" table:number-rows-spanned="1" table:number-columns-spanned="1">
                    <text:p text:style-name="table_al">Artikelen 5, 6, 7, 33</text:p>
                  </table:table-cell>
                  <table:table-cell table:style-name="entry" table:number-rows-spanned="1" table:number-columns-spanned="1">
                    <text:p text:style-name="table_al">Het vragen om advies aan bureau Bibob en in gelegenheid stellen tot het geven van een zienswijz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am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 administratiefrechtelijke bepalingen wegverke<text:span text:style-name="nadrukcur">e</text:span>r</text:p>
                  </table:table-cell>
                  <table:table-cell table:style-name="entry" table:number-rows-spanned="1" table:number-columns-spanned="1">
                    <text:p text:style-name="table_al">Besluit administratiefrechtelijke bepalingen wegverkeer, in combinatie met Regeling verkeersregelaars paragraaf 2 en 3</text:p>
                  </table:table-cell>
                  <table:table-cell table:style-name="entry" table:number-rows-spanned="1" table:number-columns-spanned="1">
                    <text:p text:style-name="table_al">Het aanwijzen van verkeersregelaar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publiek I, II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 administratiefrechtelijke bepalingen wegverkeer</text:p>
                  </table:table-cell>
                  <table:table-cell table:style-name="entry" table:number-rows-spanned="1" table:number-columns-spanned="1">
                    <text:p text:style-name="table_al">Artikel 34 en verder</text:p>
                  </table:table-cell>
                  <table:table-cell table:style-name="entry" table:number-rows-spanned="1" table:number-columns-spanned="1">
                    <text:p text:style-name="table_al">Het tijdelijk plaatsen van of toepassen van verkeerstekens en het tijdelijk uitvoeren van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egenverkeerswet en Reglement verkeersregels en verkeerstekens 1990 </text:p>
                  </table:table-cell>
                  <table:table-cell table:style-name="entry" table:number-rows-spanned="1" table:number-columns-spanned="1">
                    <text:p text:style-name="table_al">Artikel 15 en 18</text:p>
                  </table:table-cell>
                  <table:table-cell table:style-name="entry" table:number-rows-spanned="1" table:number-columns-spanned="1">
                    <text:p text:style-name="table_al">Het nemen van een verkeersbesluit tot het plaatsen van bord E6, bijlage I RVV 1990</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beleidsuitvoering II,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Reglement verkeersegels en verkeerstekens 1990</text:p>
                  </table:table-cell>
                  <table:table-cell table:style-name="entry" table:number-rows-spanned="1" table:number-columns-spanned="1">
                    <text:p text:style-name="table_al">Artikel 87</text:p>
                  </table:table-cell>
                  <table:table-cell table:style-name="entry" table:number-rows-spanned="1" table:number-columns-spanned="1">
                    <text:p text:style-name="table_al">Het nemen van besluiten op een aanvraag voor ontheffing van parkeerverbod en verbod om stil te staa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Artikel 15 en artikel 18</text:p>
                  </table:table-cell>
                  <table:table-cell table:style-name="entry" table:number-rows-spanned="1" table:number-columns-spanned="1">
                    <text:p text:style-name="table_al">Het nemen van een verkeersbesluit tot het plaatsen of verwijderen van verkeerstekens en het nemen van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Code interbestuurlijke verhoudingen</text:p>
                  </table:table-cell>
                  <table:table-cell table:style-name="entry" table:number-rows-spanned="1" table:number-columns-spanned="1">
                    <text:p text:style-name="table_al">in combinatie met artikel 3.1.1. Besluit ruimtelijke ordening </text:p>
                  </table:table-cell>
                  <table:table-cell table:style-name="entry" table:number-rows-spanned="1" table:number-columns-spanned="1">
                    <text:p text:style-name="table_al">Het voeren van vooroverleg over structuurvisies en bestemmings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 ruimtelijke ordening</text:p>
                  </table:table-cell>
                  <table:table-cell table:style-name="entry" table:number-rows-spanned="1" table:number-columns-spanned="1">
                    <text:p text:style-name="table_al">Artikel 1.2.1, 1.2.2., 1.2.6</text:p>
                  </table:table-cell>
                  <table:table-cell table:style-name="entry" table:number-rows-spanned="1" table:number-columns-spanned="1">
                    <text:p text:style-name="table_al">Het elektronisch ondertekenen van ruimtelijke 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ordening tegemoetkoming in planschade gemeente Assen 2008</text:p>
                  </table:table-cell>
                  <table:table-cell table:style-name="entry" table:number-rows-spanned="1" table:number-columns-spanned="1">
                    <text:p text:style-name="table_al">in combinatie met artikel 3.1.1. Besluit ruimtelijke ordening</text:p>
                  </table:table-cell>
                  <table:table-cell table:style-name="entry" table:number-rows-spanned="1" table:number-columns-spanned="1">
                    <text:p text:style-name="table_al">Het aanwijzen van een adviseur planschade, het uitvoeren van afhandelings-en uitvoeringswerkzaam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 ontwikkeling III,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am vastgoed en grond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Artikel 15</text:p>
                  </table:table-cell>
                  <table:table-cell table:style-name="entry" table:number-rows-spanned="1" table:number-columns-spanned="1">
                    <text:p text:style-name="table_al">Het besluiten op een aanvraag in de zin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drijfsvoering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et voorkeursrecht gemeenten</text:p>
                  </table:table-cell>
                  <table:table-cell table:style-name="entry" table:number-rows-spanned="1" table:number-columns-spanned="1">
                    <text:p text:style-name="table_al">Artikel 8 en 12</text:p>
                  </table:table-cell>
                  <table:table-cell table:style-name="entry" table:number-rows-spanned="1" table:number-columns-spanned="1">
                    <text:p text:style-name="table_al">Het nemen van het beginselbesluit tot aankoop en opheffen van het voorkeurs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II</text:p>
                  </table:table-cell>
                  <table:table-cell table:style-name="entry" table:number-rows-spanned="1" table:number-columns-spanned="1">
                    <text:p text:style-name="table_al">Uitoefening mandaat als bedoeld in artikel 8 van de wet geldt indien:</text:p>
                    <text:p text:style-name="table_al">Na aankoop perceel door gemeente.</text:p>
                    <text:p text:style-name="table_al">Niet meer wordt voldaan aan de vereisten van artikel 3, 4, 5</text:p>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Artikelen 103, 104, 105, 106, 108 en 110</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Wet op de expertise centra</text:p>
                  </table:table-cell>
                  <table:table-cell table:style-name="entry" table:number-rows-spanned="1" table:number-columns-spanned="1">
                    <text:p text:style-name="table_al">Artikelen 101, 102, 103, 104, 106 en 108</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Wet op het voortgezet onderwijs</text:p>
                  </table:table-cell>
                  <table:table-cell table:style-name="entry" table:number-rows-spanned="1" table:number-columns-spanned="1">
                    <text:p text:style-name="table_al">Artikelen 76n, 76o, 76p, 76q, 76s en 76u</text:p>
                  </table:table-cell>
                  <table:table-cell table:style-name="entry" table:number-rows-spanned="1" table:number-columns-spanned="1">
                    <text:p text:style-name="table_al">Besluiten en uitvoering ten aanzien van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am 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t Bag</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si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Gehele regeling</text:p>
                  </table:table-cell>
                  <table:table-cell table:style-name="entry" table:number-rows-spanned="1" table:number-columns-spanned="1">
                    <text:p text:style-name="table_al">Het nemen van besluiten en uitvoering van alle overige handelingen die de wet voorschrijf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ontwikkeling III Medewerker gegevens III</text:p>
                    <text:p text:style-name="table_al">Adviseur I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am PS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fgeven van een openbaar vervoersverklaring t.b.v. belastingdienst</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drijfsvoering II</text:p>
                  </table:table-cell>
                  <table:table-cell table:style-name="entry" table:number-rows-spanned="1" table:number-columns-spanned="1">
                    <text:p text:style-name="table_al">Betreft PSA samenwerking SDA</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am rein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fvalstoffenverordening</text:p>
                  </table:table-cell>
                  <table:table-cell table:style-name="entry" table:number-rows-spanned="1" table:number-columns-spanned="1">
                    <text:p text:style-name="table_al">Artikel 2 lid 2, </text:p>
                    <text:p text:style-name="table_al">artikel 9 en 16</text:p>
                  </table:table-cell>
                  <table:table-cell table:style-name="entry" table:number-rows-spanned="1" table:number-columns-spanned="1">
                    <text:p text:style-name="table_al">Het aanwijzen van inzamelaars, het aanwijzen van centrale aanbiedplaatsen voor huisvuil en ondergrondse opstelplaatsen voor oud papier, glas en andere afvalcomponent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fvalstoffenbesluit</text:p>
                  </table:table-cell>
                  <table:table-cell table:style-name="entry" table:number-rows-spanned="1" table:number-columns-spanned="1">
                    <text:p text:style-name="table_al">Artikel 10 in combinatie met artikel 2 van het Uitvoeringsbesluit afvalstoffenheffing</text:p>
                  </table:table-cell>
                  <table:table-cell table:style-name="entry" table:number-rows-spanned="1" table:number-columns-spanned="1">
                    <text:p text:style-name="table_al">Het wijzigen van de ophaalroutes voor het huisvuil</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am Infra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16</text:p>
                  </table:table-cell>
                  <table:table-cell table:style-name="entry" table:number-rows-spanned="1" table:number-columns-spanned="1">
                    <text:p text:style-name="table_al">Het wijzigen van gladheidsbestrijdingsroutes</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am groen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Artikel 5</text:p>
                  </table:table-cell>
                  <table:table-cell table:style-name="entry" table:number-rows-spanned="1" table:number-columns-spanned="1">
                    <text:p text:style-name="table_al">Het ontzeggen van toeg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Reglement begraafplaatsen gemeente Assen 2014</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Het uitvoering geven aan de betreffende bepalingen in d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chnische uitvoering 0</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0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s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73</meta:user-defined>
    <meta:user-defined meta:name="OVERHEIDop.GmbID/DC.identifier">gmb-2019-94073</meta:user-defined>
    <meta:user-defined meta:name="OVERHEID.TaxonomieBeleidsagenda/OVERHEID.category">Bestuur | Organisatie en beleid</meta:user-defined>
    <meta:user-defined meta:name="OVERHEID.Gemeente/DC.spatial">Assen</meta:user-defined>
    <meta:user-defined meta:name="DC.source">hoofdstuk 10 van de Algemene wet bestuursrecht;1.0:c:BWBR0005537&amp;hoofdstuk=10&amp;g=2019-04-02</meta:user-defined>
    <meta:user-defined meta:name="DCTERMS.alternative">Mandaatbesluit gemeente Assen 2019</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4-19</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23460_1</meta:user-defined>
    <meta:user-defined meta:name="OVERHEIDop.versieInformatie"/>
  </office:meta>
</office:document-meta>
</file>