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in-/uitrit, Chroomstraat 50, 2718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hroomstraat 50, 2718 RH Zoetermeer, veranderen van de in-/uitrit, WB20190193 (ontvangen d.d. 10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6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in-/uitrit, Chroomstraat 50, 2718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69</meta:user-defined>
    <meta:user-defined meta:name="OVERHEIDop.GmbID/DC.identifier">gmb-2019-94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H 50</meta:user-defined>
    <meta:user-defined meta:name="OVERHEIDop.woonplaats">Zoetermeer</meta:user-defined>
    <meta:user-defined meta:name="OVERHEIDop.straatnaam">Chroo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2 450671</meta:user-defined>
    <meta:user-defined meta:name="OVERHEIDop.versieInformatie"/>
  </office:meta>
</office:document-meta>
</file>