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ussen de Rijkerstreek en de Maraboeweg (kadastrale locatie AK 2862), Schiphol, SITA Recycling Services Noord B.V., het veranderen van de inrichting SUEZ Schiphol, zaak 8718259, OLO-nummer: 40979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het veranderen van de vergunninghouder naar SITA Recycling Services Noord B.V., het uitbreiding van de inrichting met een op- en overslaglocatie, het in gebruik nemen van een heftruck en het realiseren van een opslag voor gasflessen, het accepteren van spuitbussen en het toevoegen van euralcodes van wit- en bruingoed.</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406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6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6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ussen de Rijkerstreek en de Maraboeweg (kadastrale locatie AK 2862), Schiphol, SITA Recycling Services Noord B.V., het veranderen van de inrichting SUEZ Schiphol, zaak 8718259, OLO-nummer: 40979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064</meta:user-defined>
    <meta:user-defined meta:name="OVERHEIDop.GmbID/DC.identifier">gmb-2019-94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Rijkerstree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720 478726</meta:user-defined>
    <meta:user-defined meta:name="OVERHEIDop.versieInformatie"/>
  </office:meta>
</office:document-meta>
</file>