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raamkozijn in een voordeur, aanvraag nieuw huisnummer en het aanpassen van een brandscheiding, Blauw-roodlaan 12, 2718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auw-roodlaan 12, 2718 SJ Zoetermeer, veranderen van een raamkozijn in een voordeur, aanvraag nieuw huisnummer en het aanpassen van een brandscheiding, WB20190185 (ontvangen d.d. 08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6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raamkozijn in een voordeur, aanvraag nieuw huisnummer en het aanpassen van een brandscheiding, Blauw-roodlaan 12, 2718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62</meta:user-defined>
    <meta:user-defined meta:name="OVERHEIDop.GmbID/DC.identifier">gmb-2019-94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SJ 12</meta:user-defined>
    <meta:user-defined meta:name="OVERHEIDop.woonplaats">Zoetermeer</meta:user-defined>
    <meta:user-defined meta:name="OVERHEIDop.straatnaam">Blauw-Roo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03 450575</meta:user-defined>
    <meta:user-defined meta:name="OVERHEIDop.versieInformatie"/>
  </office:meta>
</office:document-meta>
</file>