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Thetissprint op 31 mei 2019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9, zaaknummer Z19-018672</text:span>
          </text:p>
            <text:p text:style-name="common-al">Thetissprint op 31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6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meerjarige evenementenvergunning akkoord voor Thetissprint op 31 mei 2019 - Bo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61</meta:user-defined>
    <meta:user-defined meta:name="OVERHEIDop.GmbID/DC.identifier">gmb-2019-94061</meta:user-defined>
    <meta:user-defined meta:name="OVERHEID.TaxonomieBeleidsagenda/OVERHEID.category">Ruimte en infrastructuur | Organisatie en beleid</meta:user-defined>
    <meta:user-defined meta:name="OVERHEIDop.referentienummer">Z19-018672</meta:user-defined>
    <meta:user-defined meta:name="DCTERMS.abstract">Thetissprint op 31 me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