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Filmvergunning: Kruimeltje de Film 2, locatie: Torenstraat / Hoofdbuurtstraat en het pleintje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6 april 2019 tot en met 12 april 2019 de volgende aanvraag voor een filmvergunning hebben ontvangen grond van de Algemene plaatselijke verordening artikel 2:7. </text:p>
            <text:p text:style-name="common-al">De datum van ontvangst is tussen haakjes vermeld.</text:p>
            <text:p text:style-name="common-al">
            <text:span text:style-name="nadrukvet">Velsen-Zuid</text:span>
          </text:p>
            <text:p text:style-name="common-al">Kruimeltje de Film 2, op 2 mei 2019 en 3 mei 2019, locatie: Torenstraat / Hoofdbuurtstraat en het pleintje (09/04/2019) 1924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406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6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6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Filmvergunning: Kruimeltje de Film 2, locatie: Torenstraat / Hoofdbuurtstraat en het pleintje te Velsen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60</meta:user-defined>
    <meta:user-defined meta:name="OVERHEIDop.GmbID/DC.identifier">gmb-2019-94060</meta:user-defined>
    <meta:user-defined meta:name="OVERHEID.TaxonomieBeleidsagenda/OVERHEID.category">Cultuur en recreatie | Organisatie en beleid</meta:user-defined>
    <meta:user-defined meta:name="OVERHEIDop.referentienummer">1924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BE 6</meta:user-defined>
    <meta:user-defined meta:name="OVERHEIDop.woonplaats">Velsen-Zuid</meta:user-defined>
    <meta:user-defined meta:name="OVERHEIDop.straatnaam">Hoofdbuurtstraat</meta:user-defined>
    <meta:user-defined meta:name="OVERHEID.PostcodeHuisnummer/OVERHEIDop.postcodeHuisnummer">1981BC 5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708 497439</meta:user-defined>
    <meta:user-defined meta:name="OVERHEID.EPSG28992/DC.spatial">104687 497366</meta:user-defined>
    <meta:user-defined meta:name="OVERHEIDop.versieInformatie"/>
  </office:meta>
</office:document-meta>
</file>