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dakplaten, Kasteelstraat 4, 6247 EA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29,2 m²  asbesthoudende dakplaten van de keuken  op het perceel <text:span text:style-name="nadrukvet">Kasteelstraat 4, 6247 EA Gronsveld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18 april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405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5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dakplaten, Kasteelstraat 4, 6247 EA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58</meta:user-defined>
    <meta:user-defined meta:name="OVERHEIDop.GmbID/DC.identifier">gmb-2019-94058</meta:user-defined>
    <meta:user-defined meta:name="OVERHEID.TaxonomieBeleidsagenda/OVERHEID.category">Natuur en milieu | Organisatie en beleid</meta:user-defined>
    <meta:user-defined meta:name="OVERHEIDop.referentienummer">Z-HZ_SLM-2019-000592</meta:user-defined>
    <meta:user-defined meta:name="DCTERMS.abstract">het verwijderen van 29,2 m²  asbesthoudende dakplaten van de keu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A 4</meta:user-defined>
    <meta:user-defined meta:name="OVERHEIDop.woonplaats">Gronsveld</meta:user-defined>
    <meta:user-defined meta:name="OVERHEIDop.straatnaam">Kastee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90 312229</meta:user-defined>
    <meta:user-defined meta:name="OVERHEIDop.versieInformatie"/>
  </office:meta>
</office:document-meta>
</file>