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0 in Zuna</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het restaureren van de schuur op locatie Zunaweg 10 in Zuna.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0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naweg 10 in Zu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56</meta:user-defined>
    <meta:user-defined meta:name="OVERHEIDop.GmbID/DC.identifier">gmb-2019-9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6PR 1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1228 483228</meta:user-defined>
    <meta:user-defined meta:name="OVERHEIDop.versieInformatie"/>
  </office:meta>
</office:document-meta>
</file>