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29 in Enter</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het verbouwen van de bedrijfswoning op locatie Rondweg 29 in Enter. De aanvraag betreft 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405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5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5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ndweg 29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54</meta:user-defined>
    <meta:user-defined meta:name="OVERHEIDop.GmbID/DC.identifier">gmb-2019-94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D 29</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147 478875</meta:user-defined>
    <meta:user-defined meta:name="OVERHEIDop.versieInformatie"/>
  </office:meta>
</office:document-meta>
</file>