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5, Grootebroek   </text:p>
            <text:p text:style-name="common-al">Voor: het veranderen van de gevelkozijnen  </text:p>
            <text:p text:style-name="common-al">Datum ontvangst: 9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405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5,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53</meta:user-defined>
    <meta:user-defined meta:name="OVERHEIDop.GmbID/DC.identifier">gmb-2019-94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A 4</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596 523356</meta:user-defined>
    <meta:user-defined meta:name="OVERHEIDop.versieInformatie"/>
  </office:meta>
</office:document-meta>
</file>