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llerzielen Velsen Verlicht, locatie: Westerbegraafplaats, ingang Fultonstraat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6 april 2019 tot en met 12 april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Allerzielen Velsen Verlicht, op 30 oktober 2019 van 18:30 uur tot 21:30 uur, locatie: Westerbegraafplaats, ingang Fultonstraat 6 (08/04/2019) 1892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05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Allerzielen Velsen Verlicht, locatie: Westerbegraafplaats, ingang Fultonstraat 6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51</meta:user-defined>
    <meta:user-defined meta:name="OVERHEIDop.GmbID/DC.identifier">gmb-2019-94051</meta:user-defined>
    <meta:user-defined meta:name="OVERHEID.TaxonomieBeleidsagenda/OVERHEID.category">Cultuur en recreatie | Organisatie en beleid</meta:user-defined>
    <meta:user-defined meta:name="OVERHEIDop.referentienummer">1892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AG 6</meta:user-defined>
    <meta:user-defined meta:name="OVERHEIDop.woonplaats">IJmuiden</meta:user-defined>
    <meta:user-defined meta:name="OVERHEIDop.straatnaam">Fulto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593 497215</meta:user-defined>
    <meta:user-defined meta:name="OVERHEIDop.versieInformatie"/>
  </office:meta>
</office:document-meta>
</file>