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7 (wijzigen bestemming in strijd met bestemmingspl); 538919; 1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37 (wijzigen bestemming in strijd met bestemmingsplan (wonen i.p.v. winkel) ); 538919; 15-4-2019; Status: Ingekomen, gemeente Hilversum</text:span>
          </text:p>
            <text:p text:style-name="common-al"/>
            <text:p text:style-name="common-al">Datum indiening aanvraag: 1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0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137 (wijzigen bestemming in strijd met bestemmingspl); 538919; 1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50</meta:user-defined>
    <meta:user-defined meta:name="OVERHEIDop.GmbID/DC.identifier">gmb-2019-94050</meta:user-defined>
    <meta:user-defined meta:name="OVERHEIDop.referentienummer">538919</meta:user-defined>
    <meta:user-defined meta:name="OVERHEID.TaxonomieBeleidsagenda/OVERHEID.category">Ruimte en infrastructuur | Organisatie en beleid</meta:user-defined>
    <meta:user-defined meta:name="DCTERMS.abstract">wijzigen bestemming in strijd met bestemmingsplan (wonen i.p.v. winkel)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383.412 471527.914</meta:user-defined>
    <meta:user-defined meta:name="OVERHEIDop.versieInformatie"/>
  </office:meta>
</office:document-meta>
</file>