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19 besloten om de beslistermijn voor de aanvraag met zaaknummer HZ_WABO-18-2048 voor het kappen van drie coniferen in de achtertuin van de woning op locatie Nieuwe Hilversumseweg 6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Hilversumseweg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05</meta:user-defined>
    <meta:user-defined meta:name="OVERHEIDop.GmbID/DC.identifier">gmb-2019-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J 6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7.56 475605.81</meta:user-defined>
    <meta:user-defined meta:name="OVERHEIDop.versieInformatie"/>
  </office:meta>
</office:document-meta>
</file>