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Cultuur- en Sportmanifestatie 'Vrienden van Zeewolde Life'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ultuur- en Sportmanifestatie 'Vrienden van Zeewolde Life'</text:p>
            <text:p text:style-name="common-al">Naam organisator: Welzijn Zeewolde</text:p>
            <text:p text:style-name="common-al">Datum: 14 september 2019</text:p>
            <text:p text:style-name="common-al">Locatie: centrum Zeewolde, Kerkplein, Kerkstraat, Marktstraat, Raadhuisstraat en Torenstraat</text:p>
            <text:p text:style-name="common-al">Zaaknummer: 2310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04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Cultuur- en Sportmanifestatie 'Vrienden van Zeewolde Life'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4049</meta:user-defined>
    <meta:user-defined meta:name="OVERHEIDop.GmbID/DC.identifier">gmb-2019-94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2a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