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tussen provinciale weg (N374) en de wijk Nieuw-Veenlanden (kadastrale aanduiding BGR01 Sectie 1063), het realiseren van zonnepark Buinerhor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Reguliere procedure</text:span>
          </text:p>
            <text:p text:style-name="common-al">Datum ontvangst: 15-04-2019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Nieuw-Buinen</text:span>
          </text:p>
            <text:p text:style-name="common-al">Tussen provinciale weg (N374) en de wijk Nieuw-Veenlanden (kadastrale aanduiding BGR01 Sectie 1063) , het realiseren van zonnepark Buinerhorn, 19539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404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4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04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Nieuw-Buinen, tussen provinciale weg (N374) en de wijk Nieuw-Veenlanden (kadastrale aanduiding BGR01 Sectie 1063), het realiseren van zonnepark Buinerhor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048</meta:user-defined>
    <meta:user-defined meta:name="OVERHEIDop.GmbID/DC.identifier">gmb-2019-940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1</meta:user-defined>
    <meta:user-defined meta:name="OVERHEIDop.woonplaats">Nieuw-Buinen</meta:user-defined>
    <meta:user-defined meta:name="OVERHEIDop.straatnaam">Provinciale 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8846 555326</meta:user-defined>
    <meta:user-defined meta:name="OVERHEIDop.versieInformatie"/>
  </office:meta>
</office:document-meta>
</file>