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tjesweg ong., Horst, verleende omgevingsvergunning (besluitdatum 18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404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4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4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tjesweg ong., Horst, verleende omgevingsvergunning (besluitdatum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46</meta:user-defined>
    <meta:user-defined meta:name="OVERHEIDop.GmbID/DC.identifier">gmb-2019-9404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RN 29</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97.45 385388.85</meta:user-defined>
    <meta:user-defined meta:name="OVERHEIDop.versieInformatie"/>
  </office:meta>
</office:document-meta>
</file>