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ijkselaan, kavel 3 in Bergambacht</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voor het realiseren van een vrijstaande woning op locatie Kadijkselaan, kavel 3 in Bergambacht. De aanvraag is geregistreerd onder zaaknummer SXO-201908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03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3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3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ijkselaan, kavel 3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36</meta:user-defined>
    <meta:user-defined meta:name="OVERHEIDop.GmbID/DC.identifier">gmb-2019-94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K 42c</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56.29 439447.48</meta:user-defined>
    <meta:user-defined meta:name="OVERHEIDop.versieInformatie"/>
  </office:meta>
</office:document-meta>
</file>