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4daagse IJmuiden / Ve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6 april 2019 tot en met 12 april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Avond4daagse IJmuiden / Velsen, op 3 juni 2019 t/m 5 juni 2019 van 17:30 uur tot 21:00 uur en op 6 juni 2019 van 17:30 uur tot 22:00 uur (08/04/2019) 1920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402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2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Avond4daagse IJmuiden / Ve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28</meta:user-defined>
    <meta:user-defined meta:name="OVERHEIDop.GmbID/DC.identifier">gmb-2019-94028</meta:user-defined>
    <meta:user-defined meta:name="OVERHEID.TaxonomieBeleidsagenda/OVERHEID.category">Cultuur en recreatie | Organisatie en beleid</meta:user-defined>
    <meta:user-defined meta:name="OVERHEIDop.referentienummer">1920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BE 301a</meta:user-defined>
    <meta:user-defined meta:name="OVERHEIDop.woonplaats">IJmuiden</meta:user-defined>
    <meta:user-defined meta:name="OVERHEIDop.straatnaam">Planeten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423 496302</meta:user-defined>
    <meta:user-defined meta:name="OVERHEIDop.versieInformatie"/>
  </office:meta>
</office:document-meta>
</file>