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pelstraat 39 UNIT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pelstraat 39 UNIT te Lomm</text:span>
            </text:span>
          </text:p>
            <text:p text:style-name="common-al">Voor het verlengen van de tijdelijke vergunning voor het tijdelijk plaatsen van een w</text:p>
            <text:p text:style-name="common-al">Ontvangen op 7 april 2019</text:p>
            <text:p text:style-name="common-al">Kenmerk 14649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402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2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2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apelstraat 39 UNIT te Lom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026</meta:user-defined>
    <meta:user-defined meta:name="OVERHEIDop.GmbID/DC.identifier">gmb-2019-94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E 3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275.75 384801.36</meta:user-defined>
    <meta:user-defined meta:name="OVERHEID.EPSG28992/DC.spatial">209274.22 384793.98</meta:user-defined>
    <meta:user-defined meta:name="OVERHEIDop.versieInformatie"/>
  </office:meta>
</office:document-meta>
</file>