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horst ong. in Enter</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het bouwen van een woning op locatie Leemhorst ong.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02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2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2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mhorst ong.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23</meta:user-defined>
    <meta:user-defined meta:name="OVERHEIDop.GmbID/DC.identifier">gmb-2019-9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KA 27</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070.46 480074.32</meta:user-defined>
    <meta:user-defined meta:name="OVERHEIDop.versieInformatie"/>
  </office:meta>
</office:document-meta>
</file>