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Marbella White Festival, locatie: De Ven - Spaarn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6 april 2019 tot en met 12 april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
            <text:span text:style-name="nadrukvet"/>Marbella White Festival, op 23 juni 2019 van 13:00 uur tot 23:00 uur, locatie: De Ven - Spaarnwoude (08/04/2019) 18986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02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2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2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Marbella White Festival, locatie: De Ven - Spaar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20</meta:user-defined>
    <meta:user-defined meta:name="OVERHEIDop.GmbID/DC.identifier">gmb-2019-94020</meta:user-defined>
    <meta:user-defined meta:name="OVERHEID.TaxonomieBeleidsagenda/OVERHEID.category">Cultuur en recreatie | Organisatie en beleid</meta:user-defined>
    <meta:user-defined meta:name="OVERHEIDop.referentienummer">1898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W</meta:user-defined>
    <meta:user-defined meta:name="OVERHEIDop.woonplaats">Velsen-Zuid</meta:user-defined>
    <meta:user-defined meta:name="OVERHEIDop.straatnaam">De v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915 496383</meta:user-defined>
    <meta:user-defined meta:name="OVERHEIDop.versieInformatie"/>
  </office:meta>
</office:document-meta>
</file>