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haavelaan 20 in Hengelo</text:p>
      <text:section text:name="zakelijke-mededeling_id1-3-2" text:style-name="zakelijke-mededeling">
        <text:section text:name="zakelijke-mededeling-tekst_id1-3-2-1" text:style-name="zakelijke-mededeling-tekst">
          <text:section text:name="tekst_id1-3-2-1-1" text:style-name="tekst">
            <text:p text:style-name="common-al">Op 10 januari 2019 heeft de gemeente een aanvraag ontvangen voor een omgevingsvergunning voor het plaatsen van een veranda op locatie Boerhaavelaan 20 in Hengelo. De aanvraag is geregistreerd onder zaaknummer O-2019-00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402</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2</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2</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erhaavelaan 2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9402</meta:user-defined>
    <meta:user-defined meta:name="OVERHEIDop.GmbID/DC.identifier">gmb-2019-9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BC 2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863 476129</meta:user-defined>
    <meta:user-defined meta:name="OVERHEIDop.versieInformatie"/>
  </office:meta>
</office:document-meta>
</file>