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0941 Brugstraat 5 te Tilburg, 2019 0524, 0525 en 0526-A-Special Olympics European 8-a-side Football Tournament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voor het Special Olympics European 8-a-side Football Tournament aan de brugstraat 5 te Tilburg op 24 05, 25 05 en 26 05:</text:p>
            <text:p text:style-name="common-al"/>
            <text:p text:style-name="common-al"/>
            <text:p text:style-name="common-al">De afbouw vindt plaats op 27 mei 2019 van 11:00 tot en met 13:30 uur.</text:p>
            <text:p text:style-name="common-al">De opbouw van het evenement begint op  24 mei 2019 van 10:00 tot en met 14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941 - B - Brug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01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1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1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0941 Brugstraat 5 te Tilburg, 2019 0524, 0525 en 0526-A-Special Olympics European 8-a-side Football Tournament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11</meta:user-defined>
    <meta:user-defined meta:name="OVERHEIDop.GmbID/DC.identifier">gmb-2019-94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SB 5</meta:user-defined>
    <meta:user-defined meta:name="OVERHEIDop.woonplaats">Tilburg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82 398910</meta:user-defined>
    <meta:user-defined meta:name="OVERHEIDop.versieInformatie"/>
  </office:meta>
</office:document-meta>
</file>