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18 Bredaseweg 168, 168a en 168b te Tilburg, plaatsen van een opbouw tbv inrichten 3 studios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18 - B - Bredaseweg 168, 168a en 16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01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18 Bredaseweg 168, 168a en 168b te Tilburg, plaatsen van een opbouw tbv inrichten 3 studios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10</meta:user-defined>
    <meta:user-defined meta:name="OVERHEIDop.GmbID/DC.identifier">gmb-2019-94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K 16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5 396331</meta:user-defined>
    <meta:user-defined meta:name="OVERHEIDop.versieInformatie"/>
  </office:meta>
</office:document-meta>
</file>