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ging beslistermijn omgevingsvergunning - Eikenlaan 34 Langenboom voor het realiseren van een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
            <text:p text:style-name="common-al">Voor:   het realiseren van een opslagruimte  (zaaknr.: Z/18/220704)</text:p>
            <text:p text:style-name="common-al">Locatie: Eikenlaan 34, 5453 RV Langenboom </text:p>
            <text:p text:style-name="common-al">  (postcodegebied 5453)</text:p>
            <text:p text:style-name="common-al"/>
            <text:p text:style-name="common-al">Tegen het verlengingsbesluit kan geen bezwaar worden ingediend. De aanvraag kunt u eventueel op afspraak inzien. Neem hiervoor contact op met team Veiligheid, Vergunningverlening en Handhaving, telefoon: 0485 460 3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940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Verlenging beslistermijn omgevingsvergunning - Eikenlaan 34 Langenboom voor het realiseren van een opslag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01</meta:user-defined>
    <meta:user-defined meta:name="OVERHEIDop.GmbID/DC.identifier">gmb-2019-9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RV 34</meta:user-defined>
    <meta:user-defined meta:name="OVERHEIDop.woonplaats">Langenboom</meta:user-defined>
    <meta:user-defined meta:name="OVERHEIDop.straatnaam">Eikenlaan</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78834 414091</meta:user-defined>
    <meta:user-defined meta:name="OVERHEIDop.versieInformatie"/>
  </office:meta>
</office:document-meta>
</file>