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eenmalige activiteiten gemeente Borsele 2020</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regels vast te stellen ten behoeve van de subsidiëring van eenmalige activiteiten</text:p>
            <text:p text:style-name="al">gelet op artikel 2 en artikel 3 van de Algemene subsidieverordening gemeente Borsele 2016</text:p>
          </text:section>
          <text:section text:name="afkondiging_id1-3-2-1-2" text:style-name="afkondiging">
            <text:p text:style-name="afkondiging_top"/>
            <text:p text:style-name="al">besluiten</text:p>
            <text:p text:style-name="al">vast te stellen de volgende regeling:</text:p>
            <text:p text:style-name="al">Subsidieregeling eenmalige activiteiten gemeente Borsel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uitvoering van deze regeling wordt verstaan onder eenmalige activiteiten:</text:p>
            <text:p text:style-name="al">Activiteiten met een eenmalig of experimenteel karakter en of activiteiten die het college van belang acht, zonder deze naar aard of inhoud te willen beïnvloeden.</text:p>
          </text:section>
          <text:section text:name="artikel_id1-3-2-2-2" text:style-name="artikel">
            <text:p text:style-name="artikel_kop_titel"><text:span text:style-name="artikel_kop_label">Artikel</text:span> <text:span text:style-name="artikel_kop_nr">2</text:span> Doelgroepen</text:p>
            <text:p text:style-name="al">Subsidie op grond van deze regeling wordt uitsluitend verstrekt aan organisaties zonder winstoogmerk die zijn gevestigd in de gemeente Borsele en die voor de te organiseren activiteit geen beroep kunnen doen op een andere subsidieregeling.</text:p>
          </text:section>
          <text:section text:name="artikel_id1-3-2-2-3" text:style-name="artikel">
            <text:p text:style-name="artikel_kop_titel"><text:span text:style-name="artikel_kop_label">Artikel</text:span> <text:span text:style-name="artikel_kop_nr">3</text:span> Procedurebepalingen</text:p>
            <text:p text:style-name="al">Organisaties die op grond van deze regeling voor subsidie in aanmerking willen komen dienen hiertoe voor aanvang van de activiteit een aanvraag in.</text:p>
          </text:section>
          <text:section text:name="artikel_id1-3-2-2-4" text:style-name="artikel">
            <text:p text:style-name="artikel_kop_titel"><text:span text:style-name="artikel_kop_label">Artikel</text:span> <text:span text:style-name="artikel_kop_nr">4</text:span> Subsidiegrondslagen</text:p>
            <text:p text:style-name="al">Maximaal wordt € 250 per organisatie per activiteit gesubsidieerd.</text:p>
            <text:p text:style-name="al">Aan een organisatie in oprichting, die met een nieuwe activiteit begint kan een startsubsidie van maximaal € 250 worden verleend.</text:p>
          </text:section>
          <text:section text:name="artikel_id1-3-2-2-5" text:style-name="artikel">
            <text:p text:style-name="artikel_kop_titel"><text:span text:style-name="artikel_kop_label">Artikel</text:span> <text:span text:style-name="artikel_kop_nr">5</text:span> Slotbepalingen</text:p>
            <text:p text:style-name="al">Deze regeling treedt in werking op 1 januari 2020</text:p>
            <text:p text:style-name="al">De regeling wordt aangehaald als Subsidieregeling eenmalige activiteiten</text:p>
            <text:p text:style-name="al"/>
          </text:section>
        </text:section>
        <text:section text:name="regeling-sluiting_id1-3-2-3" text:style-name="regeling-sluiting">
          <text:section text:name="gegeven_id1-3-2-3-1" text:style-name="gegeven">
            <text:p text:style-name="dagtekening">
            <text:span text:style-name="plaats">Heinkenszand,</text:span>
            <text:span text:style-name="datum">14-03-2019 </text:span>
          </text:p>
          </text:section>
          <text:section text:name="ondertekening_id1-3-2-3-2">
            <text:p><text:span text:style-name="deze">burgemeesters en wethouders van Borsele,</text:span></text:p>
            <text:p><text:span text:style-name="functie">de secretaris,</text:span></text:p>
            <text:p><text:span text:style-name="ondertekening_naam">
            <text:span text:style-name="voornaam">J.M.</text:span>
            <text:span text:style-name="achternaam">Jansen</text:span>
          </text:span></text:p>
          </text:section>
          <text:section text:name="ondertekening_id1-3-2-3-3">
            <text:p><text:span text:style-name="functie">de burgemeester, </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ext:span text:style-name="label">Toelichting</text:span>  op de subsidieregeling eenmalige activiteiten</text:p>
          <text:p text:style-name="al"/>
          <text:p text:style-name="al">Het is aan het college om te beoordelen of een activiteit voor subsidie in aanmerking komt.</text:p>
          <text:p text:style-name="al">Zij geven gemotiveerd aan waarom wel of niet tot subsidiering wordt over geg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40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enmalige activiteiten gemeente Borsele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4006</meta:user-defined>
    <meta:user-defined meta:name="OVERHEIDop.GmbID/DC.identifier">gmb-2019-94006</meta:user-defined>
    <meta:user-defined meta:name="OVERHEID.TaxonomieBeleidsagenda/OVERHEID.category">Cultuur en recreatie | Organisatie en beleid</meta:user-defined>
    <meta:user-defined meta:name="OVERHEID.Gemeente/DC.spatial">Borsele</meta:user-defined>
    <meta:user-defined meta:name="DC.source">;http://decentrale.regelgeving.overheid.nl/cvdr/xhtmloutput/Historie/Borsele/CVDR364394/CVDR364394_1.html</meta:user-defined>
    <meta:user-defined meta:name="OVERHEIDop.referentienummer">19.003498</meta:user-defined>
    <meta:user-defined meta:name="DCTERMS.alternative">Subsidieregeling eenmalige activiteiten</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20-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23441_1</meta:user-defined>
    <meta:user-defined meta:name="OVERHEIDop.versieInformatie"/>
  </office:meta>
</office:document-meta>
</file>