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1757 Schouwburgring 31 te Tilburg, verbouwen van een winkelpand tot openbare toiletten, verzonden 1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chouwburgring 31 te Tilburg</text:span>
          </text:p>
            <text:p text:style-name="common-al">Burgemeester en Wethouders van gemeente Tilburg maakt bekend dat zij besluiten in het besluit Z-HZ_INT-2018-01757,verzonden op 15 april 2019, de verleende vergunning op 18 april 2018  onder nummer Z-HZ_WABO-2018-00632 voor het verbouwen van een winkelpand tot openbare toilett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1757 - B - Schouwburgring 3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00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0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0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1757 Schouwburgring 31 te Tilburg, verbouwen van een winkelpand tot openbare toiletten,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02</meta:user-defined>
    <meta:user-defined meta:name="OVERHEIDop.GmbID/DC.identifier">gmb-2019-94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TK 33</meta:user-defined>
    <meta:user-defined meta:name="OVERHEIDop.woonplaats">Tilburg</meta:user-defined>
    <meta:user-defined meta:name="OVERHEIDop.straatnaam">Schouwburg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866 396230</meta:user-defined>
    <meta:user-defined meta:name="OVERHEIDop.versieInformatie"/>
  </office:meta>
</office:document-meta>
</file>