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0192 Marjolein 11 te Udenhout, verbouwen van de woning, verzonden 15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192 - B - Marjolein 1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00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0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0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9-00192 Marjolein 11 te Udenhout, verbouwen van de woning, verzonden 15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01</meta:user-defined>
    <meta:user-defined meta:name="OVERHEIDop.GmbID/DC.identifier">gmb-2019-94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GK 9</meta:user-defined>
    <meta:user-defined meta:name="OVERHEIDop.woonplaats">Udenhout</meta:user-defined>
    <meta:user-defined meta:name="OVERHEIDop.straatnaam">Marjo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53 402054</meta:user-defined>
    <meta:user-defined meta:name="OVERHEIDop.versieInformatie"/>
  </office:meta>
</office:document-meta>
</file>