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9-00204 Sint Jobstraat 14 te Berkel-Enschot, bouwen van een overkapping, verzonden 15 april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0204 - B - Sint Jobstraat 14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4000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000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000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aanvraag voor een omgevingsvergunning Z-HZ_WABO-2019-00204 Sint Jobstraat 14 te Berkel-Enschot, bouwen van een overkapping, verzonden 15 april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000</meta:user-defined>
    <meta:user-defined meta:name="OVERHEIDop.GmbID/DC.identifier">gmb-2019-940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EE 14</meta:user-defined>
    <meta:user-defined meta:name="OVERHEIDop.woonplaats">Berkel-Enschot</meta:user-defined>
    <meta:user-defined meta:name="OVERHEIDop.straatnaam">Sint Job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490 399031</meta:user-defined>
    <meta:user-defined meta:name="OVERHEIDop.versieInformatie"/>
  </office:meta>
</office:document-meta>
</file>