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Ghentlaan 2 (Gebouw 2 Rubina) (brandveilig gebruiken gebouw 2 rubina ); 511654; 20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4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Ghentlaan 2 (Gebouw 2 Rubina) (brandveilig gebruiken gebouw 2 rubina ); 511654; 20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940</meta:user-defined>
    <meta:user-defined meta:name="OVERHEIDop.GmbID/DC.identifier">gmb-2019-9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PP 22 2</meta:user-defined>
    <meta:user-defined meta:name="OVERHEIDop.woonplaats">Hilversum</meta:user-defined>
    <meta:user-defined meta:name="OVERHEIDop.straatnaam">Van Ghent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74 469423</meta:user-defined>
    <meta:user-defined meta:name="OVERHEIDop.versieInformatie"/>
  </office:meta>
</office:document-meta>
</file>