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036 Plein Leo XIII 1 te Tilburg, verbouwen van een woning, verzonden 15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036 - B - Plein Leo XIII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99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9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9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036 Plein Leo XIII 1 te Tilburg, verbouwen van een woning, verzonden 15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996</meta:user-defined>
    <meta:user-defined meta:name="OVERHEIDop.GmbID/DC.identifier">gmb-2019-93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KC 1</meta:user-defined>
    <meta:user-defined meta:name="OVERHEIDop.woonplaats">Tilburg</meta:user-defined>
    <meta:user-defined meta:name="OVERHEIDop.straatnaam">Plein Leo XIII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18 397911</meta:user-defined>
    <meta:user-defined meta:name="OVERHEIDop.versieInformatie"/>
  </office:meta>
</office:document-meta>
</file>