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1032 Koepelhal, Spoorzone te Tilburg, 2019 0629-A-Ligconcert Canto Ostinato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Voor het evenement Ligconcert Canto Ostinato in de Koepelhal, spoorzone te Tilburg op 29 juni 2019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1032 - B - Koepelhal, Spoorzon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99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9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9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venementeninrichting aanvragen Z-HZ_EVE-2019-01032 Koepelhal, Spoorzone te Tilburg, 2019 0629-A-Ligconcert Canto Ostinato, verz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995</meta:user-defined>
    <meta:user-defined meta:name="OVERHEIDop.GmbID/DC.identifier">gmb-2019-93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RS 1703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12 397058</meta:user-defined>
    <meta:user-defined meta:name="OVERHEIDop.versieInformatie"/>
  </office:meta>
</office:document-meta>
</file>