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4449, het bouwen van een woning Van 't Hofflaan 7, 16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399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9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9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4449, het bouwen van een woning Van 't Hofflaan 7,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94</meta:user-defined>
    <meta:user-defined meta:name="OVERHEIDop.GmbID/DC.identifier">gmb-2019-93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R 9</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675.55 488064.91</meta:user-defined>
    <meta:user-defined meta:name="OVERHEIDop.versieInformatie"/>
  </office:meta>
</office:document-meta>
</file>