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Swindenstraat 27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anuari 2019 een besluit genomen op de aanvraag met zaaknummer <text:span text:style-name="nadrukvet">W-AOV180643 </text:span>voor het plaatsen van een dakkapel op de locatie <text:span text:style-name="nadrukvet">Van Swindenstraat 27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1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an Swindenstraat 27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398</meta:user-defined>
    <meta:user-defined meta:name="OVERHEIDop.GmbID/DC.identifier">gmb-2019-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KC 2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976.24 372663.97</meta:user-defined>
    <meta:user-defined meta:name="OVERHEIDop.versieInformatie"/>
  </office:meta>
</office:document-meta>
</file>