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rekker Trek Nieuw Wehl, trekkertrek wedstrijden en feestavond op 26 en 27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Trekkertrek Nieuw Wehl voor trekkertrek wedstijden en een feestavond op 26 en 27 juli 2019 op terrein nabij Mgr. Hendriksenstraat 23 in Nieuw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97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Trekker Trek Nieuw Wehl, trekkertrek wedstrijden en feestavond op 26 en 27 jul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3978</meta:user-defined>
    <meta:user-defined meta:name="OVERHEIDop.GmbID/DC.identifier">gmb-2019-939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23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62 442503</meta:user-defined>
    <meta:user-defined meta:name="OVERHEIDop.versieInformatie"/>
  </office:meta>
</office:document-meta>
</file>