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vergunning akkoord voor ARB Bosbaanwedstrijden op 1 en 2 juni 2019 - ter hoogte van Bosbaa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9, zaaknummer Z19-009765</text:span>
          </text:p>
            <text:p text:style-name="common-al">ARB Bosbaanwedstrijden op 1 en 2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97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meerjarige evenementvergunning akkoord voor ARB Bosbaanwedstrijden op 1 en 2 juni 2019 - ter hoogte van Bosbaan 6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76</meta:user-defined>
    <meta:user-defined meta:name="OVERHEIDop.GmbID/DC.identifier">gmb-2019-93976</meta:user-defined>
    <meta:user-defined meta:name="OVERHEID.TaxonomieBeleidsagenda/OVERHEID.category">Ruimte en infrastructuur | Organisatie en beleid</meta:user-defined>
    <meta:user-defined meta:name="OVERHEIDop.referentienummer">Z19-009765</meta:user-defined>
    <meta:user-defined meta:name="DCTERMS.abstract">ARB Bosbaanwedstrijden op 1 en 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