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Brantjesoever)  tussen nr 11 en nr 13 te Purmerend</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Purmersteenweg (Brantjesoever) tussen nr 11 en nr 13 te Purmerend. De aanvraag is geregistreerd onder zaaknummer Z2019-0366. De aanvraag betreft:</text:p>
            <text:list text:style-name="id1-3-2-1-1-2">
              <text:list-item text:style-override="id1-3-2-1-1-2-1">
                <text:number>•</text:number>
                <text:p text:style-name="al">het kappen van 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9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rmersteenweg (Brantjesoever)  tussen nr 11 en nr 13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73</meta:user-defined>
    <meta:user-defined meta:name="OVERHEIDop.GmbID/DC.identifier">gmb-2019-939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DM 4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596.99 502255.51</meta:user-defined>
    <meta:user-defined meta:name="OVERHEIDop.versieInformatie"/>
  </office:meta>
</office:document-meta>
</file>