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ykereind 29 in Bergeijk, verwijderen van asbesthoudende material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12</text:p>
            <text:p text:style-name="common-al">Meldingsdatum: 8 april 2019</text:p>
            <text:p text:style-name="common-al">Omschrijving: Eykereind 29 in Bergeijk, verwijderen van asbesthoudende materialen van een horecagelegenhei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9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ykereind 29 in Bergeijk, verwijderen van asbesthoudende materialen van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72</meta:user-defined>
    <meta:user-defined meta:name="OVERHEIDop.GmbID/DC.identifier">gmb-2019-9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C 3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63.94 370318</meta:user-defined>
    <meta:user-defined meta:name="OVERHEIDop.versieInformatie"/>
  </office:meta>
</office:document-meta>
</file>