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en diverse wegen in en rond Wageningen, verleende evenementenvergunning, Capitulatie Bevrijdingstocht, op 11 mei 2019</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96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6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6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en diverse wegen in en rond Wageningen, verleende evenementenvergunning, Capitulatie Bevrijdingstocht, op 11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67</meta:user-defined>
    <meta:user-defined meta:name="OVERHEIDop.GmbID/DC.identifier">gmb-2019-93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25</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77 442164</meta:user-defined>
    <meta:user-defined meta:name="OVERHEIDop.versieInformatie"/>
  </office:meta>
</office:document-meta>
</file>