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irloseweg 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weg 1 te Oirlo</text:span> - het bouwen van een schuur na een calamiteit (HZ-OMV-2019-0110, ontvangstdatum 11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irloseweg 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65</meta:user-defined>
    <meta:user-defined meta:name="OVERHEIDop.GmbID/DC.identifier">gmb-2019-9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N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780.71 392097.47</meta:user-defined>
    <meta:user-defined meta:name="OVERHEIDop.versieInformatie"/>
  </office:meta>
</office:document-meta>
</file>