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handhaving Sociaal Domein gemeente Horst aan de Maas vastgesteld</text:p>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Het college van burgemeester en wethouders van Horst aan de Maas heeft op 11 maart 2019 het Beleidsplan handhaving Sociaal Domein gemeente Horst aan de Maas vastgesteld.</text:p>
            <text:p text:style-name="tussenkopcur">Beschrijving</text:p>
            <text:p text:style-name="common-al">Dit, in regionaal verband opgestelde, integrale beleidsplan geeft richting aan de wijze waarop we toezicht en handhaving in het sociaal domein vormgeven en harmoniseert de beleidsonderdelen Participatie, Wmo en Jeugd. In het beleidsplan is aandacht voor voorlichting, preventie, toezicht, signalering, opsporing en repressie (herstel van een rechtmatige situatie).</text:p>
            <text:p text:style-name="tussenkopcur">Verdere procedure</text:p>
            <text:p text:style-name="common-al">Tegen het beleidsplan kan geen bezwaar of beroep worden ingediend. Het beleidsplan treedt in werking op de dag na die van de bekendmaking. Het beleidsplan ‘Van Hoogwaardig naar informatiegestuurd handhaven’, vastgesteld op 9 april 2013, wordt per die datum ingetrokken. U kunt het beleidsplan inzien door de aan deze elektronische bekendmaking toegevoegde bijlage te raadplegen. Kijk hiervoor onder: ‘Externe bijl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396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6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6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handhaving Sociaal Domein gemeente Horst aan de Maas vast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64</meta:user-defined>
    <meta:user-defined meta:name="OVERHEIDop.GmbID/DC.identifier">gmb-2019-93964</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Horst aan de Maas</meta:user-defined>
    <meta:user-defined meta:name="DC.source">artikel 4:81, eerste lid, van de Algemene wet bestuursrecht;1.0:c:BWBR0005537&amp;artikel=4%3A81&amp;lid=1&amp;g=2019-04-02</meta:user-defined>
    <meta:user-defined meta:name="DCTERMS.alternative">Beleidsplan handhaving Sociaal Domein gemeente 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op.externeBijlage">Beleidsplan handhaving Sociaal Domein|exb-2019-19311</meta:user-defined>
    <meta:user-defined meta:name="OVERHEIDop.versieInformatie"/>
  </office:meta>
</office:document-meta>
</file>