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Johan van der Heidendreef in Bergeijk, houden van een remwegdemonstratie op 21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531</text:p>
            <text:p text:style-name="common-al">Meldingsdatum: 4 april 2019</text:p>
            <text:p text:style-name="common-al">Omschrijving: de Johan van der Heidendreef in Bergeijk, houden van een remwegdemonstratie op 21 mei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3963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6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6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Johan van der Heidendreef in Bergeijk, houden van een remwegdemonstratie op 21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963</meta:user-defined>
    <meta:user-defined meta:name="OVERHEIDop.GmbID/DC.identifier">gmb-2019-939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XL 12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8039.35 368850.96</meta:user-defined>
    <meta:user-defined meta:name="OVERHEIDop.versieInformatie"/>
  </office:meta>
</office:document-meta>
</file>