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kern Luyksgestel, organiseren van een sacramentsprocessie op 16 juni 2019 van 10.00 uur tot 14.0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476</text:p>
            <text:p text:style-name="common-al">Meldingsdatum: 3 april 2019</text:p>
            <text:p text:style-name="common-al">Omschrijving: kern Luyksgestel, organiseren van een sacramentsprocessie op 16 juni 2019 van 10.00 uur tot 14.00 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9396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6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96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kern Luyksgestel, organiseren van een sacramentsprocessie op 16 juni 2019 van 10.00 uur tot 14.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3961</meta:user-defined>
    <meta:user-defined meta:name="OVERHEIDop.GmbID/DC.identifier">gmb-2019-9396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AE 76</meta:user-defined>
    <meta:user-defined meta:name="OVERHEID.PostcodeHuisnummer/OVERHEIDop.postcodeHuisnummer">5575</meta:user-defined>
    <meta:user-defined meta:name="OVERHEID.PostcodeHuisnummer/OVERHEIDop.postcodeHuisnummer">5575BB 36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445.99 366415</meta:user-defined>
    <meta:user-defined meta:name="OVERHEID.EPSG28992/DC.spatial">150066.86 366482.92</meta:user-defined>
    <meta:user-defined meta:name="OVERHEID.EPSG28992/DC.spatial">150432.27 366545.56</meta:user-defined>
    <meta:user-defined meta:name="OVERHEIDop.versieInformatie"/>
  </office:meta>
</office:document-meta>
</file>