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Vaartland 8, 2821 LH Stolwijk</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aanpassen van gevels, reclames en dakafscherming van een bedrijfsgebouw op locatie 't Vaartland 8, 2821 LH Stolwijk. De aanvraag is geregistreerd onder zaaknummer SXO-201909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9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Vaartland 8, 2821 LH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59</meta:user-defined>
    <meta:user-defined meta:name="OVERHEIDop.GmbID/DC.identifier">gmb-2019-9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H 8</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280.3 443107.2</meta:user-defined>
    <meta:user-defined meta:name="OVERHEID.EPSG28992/DC.spatial">112274.84 443147.7</meta:user-defined>
    <meta:user-defined meta:name="OVERHEIDop.versieInformatie"/>
  </office:meta>
</office:document-meta>
</file>