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Dorpstraat 161 in Luyksgestel, aanleggen van een gesloten bodemenenergiesysteem t.b.v. aardwar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44</text:p>
            <text:p text:style-name="common-al">Meldingsdatum: 20 februari 2019</text:p>
            <text:p text:style-name="common-al">Omschrijving: Dorpstraat 161 in Luyksgestel, aanleggen van een gesloten bodemenenergiesysteem t.b.v. aardwar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395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5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5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Dorpstraat 161 in Luyksgestel, aanleggen van een gesloten bodemenenergiesysteem t.b.v. aardwar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55</meta:user-defined>
    <meta:user-defined meta:name="OVERHEIDop.GmbID/DC.identifier">gmb-2019-93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G 1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921 366063</meta:user-defined>
    <meta:user-defined meta:name="OVERHEIDop.versieInformatie"/>
  </office:meta>
</office:document-meta>
</file>