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van Brabantlaan 1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Johanna van Brabantlaan 1 te Sint-Oedenrode. De aanvraag is geregistreerd onder zaaknummer OV-2019-0278.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95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a van Brabantlaan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53</meta:user-defined>
    <meta:user-defined meta:name="OVERHEIDop.GmbID/DC.identifier">gmb-2019-9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A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92 397946</meta:user-defined>
    <meta:user-defined meta:name="OVERHEIDop.versieInformatie"/>
  </office:meta>
</office:document-meta>
</file>