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112,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limmenderstraat 112, 6343 AE Klimmen: het kappen van een boom (verzonden 4 april 2019; zaak 5254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395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5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limmenderstraat 112, Kli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3951</meta:user-defined>
    <meta:user-defined meta:name="OVERHEIDop.GmbID/DC.identifier">gmb-2019-93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E 112</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92 321147</meta:user-defined>
    <meta:user-defined meta:name="OVERHEIDop.versieInformatie"/>
  </office:meta>
</office:document-meta>
</file>